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size="16pt" fo:font-weight="bold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Ямало-Ненецкий автономный округ</text:p>
      <text:p text:style-name="P7"> </text:p>
      <text:p text:style-name="P1">РЕШЕНИЕ</text:p>
      <text:p text:style-name="P3"><text:span text:style-name="T1">Думы Тазовского</text:span> <text:span text:style-name="T1">района</text:span></text:p>
      <text:p text:style-name="P7"> </text:p>
      <text:p text:style-name="P3"><text:span text:style-name="T1">О переходе к муниципальному округу Тазовский район</text:span> <text:span text:style-name="T1">Ямало-Ненецкого автономного округа</text:span> <text:span text:style-name="T1">герба и флага муниципального образования Тазовский район</text:span></text:p>
      <text:p text:style-name="P8"> </text:p>
      <text:p text:style-name="P9">Принято Думой Тазовского района 22 сентября 2020 года</text:p>
      <text:p text:style-name="P6"> </text:p>
      <text:p text:style-name="P2">от 22.09.2020 г. № 1-7-7</text:p>
      <text:p text:style-name="P8"> </text:p>
      <text:p text:style-name="P11"><text:span text:style-name="T2">В соответствии с Федеральным законом </text:span><text:span text:style-name="T3">от 6 октября 2003 года № 131-ФЗ</text:span><text:span text:style-name="T2"> «</text:span><text:a xlink:type="simple" xlink:href="http://pravo.minjust.ru:8080/bigs/showDocument.html?id=96E20C02-1B12-465A-B64C-24AA92270007" office:target-frame-name="_blank" xlink:show="new" text:style-name="Internet_20_link" text:visited-style-name="Visited_20_Internet_20_Link"><text:span text:style-name="T3">Об общих принципах организации местного самоуправления в Российской Федерации</text:span></text:a><text:span text:style-name="T2">», на основании Закона Ямало-Ненецкого автономного округа от 23 апреля 2020 года № 39-ЗАО «О преобразовании муниципальных образований, входящих в состав муниципального образования Тазовский район, и создании вновь образованного муниципального образования муниципальный округ Тазовский район Ямало-Ненецкого автономного округа», решения Думы Тазовского района от 22 сентября 2020 года № 1-17-17 «О вопросах правопреемства», Дума Тазовского района</text:span></text:p>
      <text:p text:style-name="P8"> </text:p>
      <text:p text:style-name="P4">Р Е Ш И Л А :</text:p>
      <text:p text:style-name="P5"> </text:p>
      <text:p text:style-name="P10">1. Считать герб муниципального образования Тазовский район, утвержденный решением Собрания представителей муниципального образования Тазовский район от 16 июня 1998 года № 54 «О символике муниципального образования Тазовский район», зарегистрированный в Геральдическом Совете при Президенте Российской Федерации под регистрационным номером 293 - гербом муниципального округа Тазовский район Ямало-Ненецкого автономного округа.</text:p>
      <text:p text:style-name="P10">2. Считать флаг муниципального образования Тазовский район, утвержденный решением Собрания представителей муниципального образования Тазовский район от 16 июня 1998 года № 54 «О символике муниципального образования Тазовский район», зарегистрированный в Геральдическом Совете при Президенте Российской Федерации под регистрационным номером 294 - флагом муниципального округа Тазовский район Ямало-Ненецкого автономного округа.</text:p>
      <text:p text:style-name="P10">3. Установить герб и флаг муниципального округа Тазовский район Ямало-Ненецкого автономного округа в качестве официальных символов муниципального округа Тазовский район Ямало-Ненецкого автономного округа.</text:p>
      <text:p text:style-name="P10">4. Направить настоящее решение для перерегистрации герба и флага в Геральдический совет при Президенте Российской Федерации.</text:p>
      <text:p text:style-name="P10">5. Опубликовать настоящее решение в районной общественно-политической газете «Советское Заполярье».</text:p>
      <text:p text:style-name="P10"><text:soft-page-break/>6. Настоящее решение вступает в силу со дня его официального опубликования.</text:p>
      <text:p text:style-name="P5"> </text:p>
      <text:p text:style-name="P5"> </text:p>
      <text:p text:style-name="P6"> </text:p>
      <text:p text:style-name="P10">Председатель Думы Тазовского района                                                                      О.Н.Борисова</text:p>
      <text:p text:style-name="P5"> </text:p>
      <text:p text:style-name="P5"> </text:p>
      <text:p text:style-name="P5"> </text:p>
      <text:p text:style-name="P10">Глава Тазовского района                                                                     В.П. Паршак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8:07:06.434000000</meta:creation-date>
    <dc:date>2020-11-24T18:08:20.319000000</dc:date>
    <meta:editing-duration>PT1M14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29" meta:word-count="287" meta:character-count="2473" meta:non-whitespace-character-count="2052"/>
  </office:meta>
</office:document-meta>
</file>