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text-align="justify" style:justify-single-word="false" fo:orphans="2" fo:widows="2" fo:text-indent="0.979cm" style:auto-text-indent="false"/>
      <style:text-properties fo:font-variant="normal" fo:text-transform="none" fo:color="#000000" style:font-name="Times New Roman" fo:font-size="12pt" fo:letter-spacing="normal" style:font-size-asian="12pt" style:font-name-complex="Times New Roman" style:font-size-complex="12pt" style:font-style-complex="normal" style:font-weight-complex="normal"/>
    </style:style>
    <style:style style:name="P2" style:family="paragraph" style:parent-style-name="Text_20_body">
      <style:paragraph-properties fo:margin-left="0cm" fo:margin-right="0cm" fo:text-indent="0.979cm" style:auto-text-indent="false"/>
      <style:text-properties style:font-name="Times New Roman" fo:font-size="12pt" style:font-size-asian="12pt" style:font-name-complex="Times New Roman" style:font-size-complex="12pt"/>
    </style:style>
    <style:style style:name="P3"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4"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5" style:family="paragraph" style:parent-style-name="Text_20_body">
      <style:paragraph-properties fo:margin-left="0cm" fo:margin-right="0cm" fo:margin-top="0cm" fo:margin-bottom="0cm" loext:contextual-spacing="false" fo:text-align="end" style:justify-single-word="false" fo:orphans="2" fo:widows="2" fo:text-indent="0.979cm" style:auto-text-indent="false"/>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P6"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style:font-name="Times New Roman" fo:font-size="12pt" fo:letter-spacing="normal" fo:font-style="normal" fo:font-weight="bold" style:font-size-asian="12pt" style:font-name-complex="Times New Roman" style:font-size-complex="12pt"/>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style:font-name="Times New Roman" fo:font-size="12pt" fo:letter-spacing="normal" fo:font-style="normal" fo:font-weight="bold" style:font-size-asian="12pt" style:font-name-complex="Times New Roman" style:font-size-complex="12pt"/>
    </style:style>
    <style:style style:name="P8"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style:font-name="Times New Roman" fo:font-size="12pt" fo:letter-spacing="normal" style:font-size-asian="12pt" style:font-name-complex="Times New Roman" style:font-size-complex="12pt"/>
    </style:style>
    <style:style style:name="P9"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style:font-name="Times New Roman" fo:font-size="12pt" fo:letter-spacing="normal" style:font-size-asian="12pt" style:font-name-complex="Times New Roman" style:font-size-complex="12pt"/>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style>
    <style:style style:name="T1" style:family="text">
      <style:text-properties fo:font-style="normal" fo:font-weight="normal"/>
    </style:style>
    <style:style style:name="T2" style:family="text">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T3"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style:font-size-asian="12pt" style:font-name-complex="Times New Roman" style:font-size-complex="12p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p text:style-name="P3">вх. № 7356-03/9</text:p>
      <text:p text:style-name="P3">От 01.04.2020</text:p>
      <text:p text:style-name="P8"> </text:p>
      <text:p text:style-name="P4">СОВЕТ ДЕПУТАТОВ</text:p>
      <text:p text:style-name="P4">СОГОРНСКОГО СЕЛЬСОВЕТА</text:p>
      <text:p text:style-name="P4">ДОВОЛЕНСКОГО РАЙОНА</text:p>
      <text:p text:style-name="P4">НОВОСИБИРСКОЙ ОБЛАСТИ</text:p>
      <text:p text:style-name="P4">(пятого созыва)</text:p>
      <text:p text:style-name="P9"> </text:p>
      <text:p text:style-name="P4">РЕШЕНИЯ</text:p>
      <text:p text:style-name="P4">пятьдесят второй сессии пятого созыва</text:p>
      <text:p text:style-name="P4">20 февраля 2020</text:p>
      <text:p text:style-name="P9">№ <text:span text:style-name="T1">5</text:span></text:p>
      <text:p text:style-name="P8"> </text:p>
      <text:p text:style-name="P8"> </text:p>
      <text:p text:style-name="P6">Об утверждении герба Согорнского сельсовета Доволенского района Новосибирской области</text:p>
      <text:p text:style-name="P8"> </text:p>
      <text:p text:style-name="P10"><text:span text:style-name="T2">В соответствии со статьёй 9 Федерального закона </text:span><text:span text:style-name="T3">от 06.10.2003 № 131-ФЗ</text:span><text:span text:style-name="T2"> «</text:span><text:span text:style-name="T3">Об общих принципах организации местного самоуправления</text:span><text:span text:style-name="T2"> в Российской Федерации», Уставом Согорнского сельсовета Доволенского района Новосибирской области, Совет депутатов Согорнского сельсовета Доволенского района Новосибирской области решил:</text:span></text:p>
      <text:p text:style-name="P3">1. Утвердить Положение «О гербе Согорнского сельсовета Доволенского района Новосибирской области» (приложение 1).</text:p>
      <text:p text:style-name="P3">2. Утвердить рисунок герба Согорнского сельсовета Доволенского района Новосибирской области в многоцветном, одноцветном и одноцветном с использованием условной штриховки для обозначения цветов вариантах (приложения 2, 3, 4).</text:p>
      <text:p text:style-name="P3">3. Опубликовать настоящее решение в периодическом печатном издании «Согорнский вестник» и разместить на официальном сайте администрации Согорнского сельсовета Доволенского района Новосибирской области.</text:p>
      <text:p text:style-name="P3">4. Направить Положение о гербе Согорнского сельсовета Доволенского района Новосибирской области и рисунки герба Согорнского сельсовета Доволенского района Новосибирской области на экспертизу в Геральдический совет при Президенте Российской Федерации с последующим внесением герба Согорнского сельсовета Доволенского района Новосибирской области в Государственный геральдический регистр Российской Федерации.</text:p>
      <text:p text:style-name="P8"> </text:p>
      <text:p text:style-name="P3">Председатель Совета депутатов</text:p>
      <text:p text:style-name="P3">Согорнского сельсовета</text:p>
      <text:p text:style-name="P3">Доволенского района Новосибирской области                          С.И. Устинов</text:p>
      <text:p text:style-name="P8"> </text:p>
      <text:p text:style-name="P3">Глава Согорнского сельсовета</text:p>
      <text:p text:style-name="P3">Доволенского района Новосибирской области                            А.В. Асеев</text:p>
      <text:p text:style-name="P8"> </text:p>
      <text:p text:style-name="P8"> </text:p>
      <text:p text:style-name="P5"><text:soft-page-break/>Приложение 1</text:p>
      <text:p text:style-name="P5">к решению 52 сессии Совета депутатов</text:p>
      <text:p text:style-name="P5">Согорнского сельсовета Доволенского района</text:p>
      <text:p text:style-name="P5">Новосибирской области</text:p>
      <text:p text:style-name="P5">от 20.02.2020 № 5</text:p>
      <text:p text:style-name="P6">Положение о гербе муниципального образования Согорнский сельсовет Доволенского района Новосибирской области</text:p>
      <text:p text:style-name="P8"> </text:p>
      <text:p text:style-name="P3">Настоящим Положением устанавливается герб муниципального образования Согорнский сельсовет Доволенского района Новосибирской области (далее – герб Согорнского сельсовета) его описание, обоснование символики и порядок официального использования.</text:p>
      <text:p text:style-name="P8"> </text:p>
      <text:p text:style-name="P7">1. Общие положения</text:p>
      <text:p text:style-name="P8"> </text:p>
      <text:p text:style-name="P3">1.1. Герб рабочего Согорнского сельсовета - опознавательно-правовой знак, в котором символически отражено географическое, природное, историческое, экономическое своеобразие муниципального образования, составленный и употребляемый в соответствии с федеральным законодательством и правилами геральдики.</text:p>
      <text:p text:style-name="P3">1.2. Герб Согорнского сельсовета является официальным символом Согорнского сельсовета Доволенского района Новосибирской области.</text:p>
      <text:p text:style-name="P3">1.3. Герб Согорнского сельсовета подлежит внесению в Государственный геральдический регистр Российской Федерации.</text:p>
      <text:p text:style-name="P3">1.4. Положение о гербе и оригинал изображения герба Согорнского сельсовета хранятся в администрации Согорнского сельсовета и доступны для ознакомления всем заинтересованным лицам.</text:p>
      <text:p text:style-name="P8"> </text:p>
      <text:p text:style-name="P7">2. Геральдическое описание и обоснование символики герба</text:p>
      <text:p text:style-name="P8"> </text:p>
      <text:p text:style-name="P3">2.1. Геральдическое описание герба Согорнского сельсовета:</text:p>
      <text:p text:style-name="P3">В серебряном поле с зеленым холмом на зеленой оконечности опрокинутое лазоревой острие обремененное танцующим серым журавлем натуральных тинктур (серебро, червлень и чернь) сопровождаемое справа- веткой клюквы с шестью пурпурными ягодами и шестью зелеными листьями, слева- тремя стеблями черного рогоза с зелеными листьями и стволами.</text:p>
      <text:p text:style-name="P3">Щит может быть увенчан золотой территориальной короной установленного для сельских поселений образца.</text:p>
      <text:p text:style-name="P3">2.2. Объяснение символики.</text:p>
      <text:p text:style-name="P8">              <text:span text:style-name="T1">Символика Согорнского сельсовета основана на гласности его названия «согорн», в переводе с языка местного населения, означает кочка, а также на природных особенностях, так как на его территории расположены болота, с уникальными гнездовьями серого журавля и крупными зарослями клюквы.</text:span></text:p>
      <text:p text:style-name="P3">2.3. Автор герба: А.Ю. Журавков, А.В. Асеев.</text:p>
      <text:p text:style-name="P8"> </text:p>
      <text:p text:style-name="P7">3. Порядок воспроизведения герба</text:p>
      <text:p text:style-name="P8"> </text:p>
      <text:p text:style-name="P3">3.1. Воспроизведение герба Согорнского сельсовета допускается:</text:p>
      <text:p text:style-name="P3"><text:soft-page-break/>- в многоцветном, одноцветном и одноцветном, с использованием условной штриховки для обозначения цветов, вариантах;</text:p>
      <text:p text:style-name="P3">- в виде объемного или графического изображения;</text:p>
      <text:p text:style-name="P3">- в различной технике исполнения и из различных материалов;</text:p>
      <text:p text:style-name="P3">- отличных от образцов размеров с сохранением геральдических характеристик изображения.</text:p>
      <text:p text:style-name="P3">3.2. Воспроизведение герба Согорнского сельсовета независимо от его размеров и техники исполнения, всегда должно точно соответствовать его описанию, согласно пункту 2.1. настоящего Положения и общим геральдическим нормам.</text:p>
      <text:p text:style-name="P8"> </text:p>
      <text:p text:style-name="P7">4. Порядок официального использования герба</text:p>
      <text:p text:style-name="P8"> </text:p>
      <text:p text:style-name="P3">4.1. Герб Согорнского сельсовета помещается :</text:p>
      <text:p text:style-name="P3">- на вывесках, фасадах зданий администрации Согорнского сельсовета и иных органов местного самоуправления, образованных в соответствии с Уставом Согорнского сельсовета;</text:p>
      <text:p text:style-name="P3">- в залах заседаний Совета Депутатов и администрации Согорнского сельсовета, служебных кабинетах главы Согорнского сельсовета, руководителей иных органов местного самоуправления;</text:p>
      <text:p text:style-name="P3">- на печатях, штампах, бланках Совета Депутатов, администрации Согорнского сельсовета, иных органов местного самоуправления;</text:p>
      <text:p text:style-name="P3">- на бланках главы Согорнского сельсовета;</text:p>
      <text:p text:style-name="P3">- на бланках Почетных грамот, благодарностей, свидетельств, удостоверений почетных званий и других наград, устанавливаемых администрацией Согорнского сельсовета;</text:p>
      <text:p text:style-name="P3">- на служебных удостоверениях депутатов Совета Депутатов и муниципальных служащих администрации Согорнского сельсовета.</text:p>
      <text:p text:style-name="P3">4.2. Герб Согорнского сельсовета может помещаться на:</text:p>
      <text:p text:style-name="P3">- наградах и памятных знаках, установленных Советом Депутатов и администрацией Согорнского сельсовета;</text:p>
      <text:p text:style-name="P3">- должностных знаках главы Согорнского сельсовета, председателя Совета депутатов, муниципальных служащих и работников органов местного самоуправления Согорнского сельсовета;</text:p>
      <text:p text:style-name="P3">- вывесках, печатях, штампах, бланках, грамотах учреждений и предприятий, находящихся в муниципальной собственности, муниципальном управлении или подчинении, а также органов, организаций, учреждений и предприятий, учредителем (ведущим соучредителем) которых является администрация Согорнского сельсовета;</text:p>
      <text:p text:style-name="P3">- указателях границ Согорнского сельсовета при въезде в муниципальное образование;</text:p>
      <text:p text:style-name="P3">- объектах недвижимого имущества и транспортных средствах, находящихся в муниципальной собственности.</text:p>
      <text:p text:style-name="P3">4.3. Допускается использование герба Согорнского сельсовета:</text:p>
      <text:p text:style-name="P3">- в оформлении официальных и культурно-массовых мероприятий, проводимых администрацией Согорнского сельсовета, в том числе на общественном транспорте, улицах, витринах, стендах, транспарантах и т.д.;</text:p>
      <text:p text:style-name="P3">- на визитных карточках депутатов Совета Депутатов, главы Согорнского сельсовета и сотрудников администрации Согорнского сельсовета;</text:p>
      <text:p text:style-name="P3"><text:soft-page-break/>- конвертах, открытках, приглашениях, календарях и другой полиграфической продукции, выпускаемой по заказу Совета депутатов и администрации Согорнского сельсовета;</text:p>
      <text:p text:style-name="P3">- на печатных и иных изданиях информационного, научного, научно-популярного, справочного, познавательного, краеведческого, географического, путеводительного и сувенирного характера;</text:p>
      <text:p text:style-name="P3">- при изготовлении памятных и юбилейных медалей, знаков, значков, вымпелов и другой сувенирной продукции;</text:p>
      <text:p text:style-name="P3">4.4. Герб Согорнского сельсовета не подлежит использованию на печатях, штампах, бланках, вывесках органов государственной власти, других муниципальных образований и подчиненных им учреждений, организаций, предприятий, действующих на территории Совхозного сельсовета, а также общественных организаций.</text:p>
      <text:p text:style-name="P8">              <text:span text:style-name="T1">4.5. Герб Согорнского сельсовета не может быть использован в качестве геральдической основы гербов (геральдических знаков) муниципальных образований, общественных объединений, предприятий, учреждений и организаций.</text:span></text:p>
      <text:p text:style-name="P8">              <text:span text:style-name="T1">4.6. При одновременном размещении Государственного герба Российской Федерации, либо герба Новосибирской области и Согорнского сельсовета герб Согорнского сельсовета располагается с правой стороны от Государственного герба Российской Федерации, либо герба Новосибирской области, если стоять к ним лицом.</text:span></text:p>
      <text:p text:style-name="P8">              <text:span text:style-name="T1">При одновременном размещении Государственного герба Российской Федерации, герба Новосибирской области и герба Согорнского сельсовета, Государственный герб Российской Федерации располагается в центре. С левой стороны от Государственного герба Российской Федерации располагается герб Новосибирской области, с правой стороны от Государственного герба Российской Федерации располагается герб Согорнского сельсовета, если стоять к ним лицом.</text:span></text:p>
      <text:p text:style-name="P8">              <text:span text:style-name="T1">При одновременном размещении Государственного герба Российской Федерации, герба Новосибирской области, герба Доволенского района и герба Согорнского сельсовета, Государственный герб Российской Федерации располагается вторым по порядку. С правой стороны от Государственного герба Российской Федерации располагается герб Новосибирской области, с левой стороны от Государственного герба Российской Федерации располагается герб Доволенского района, с правой стороны от герба Новосибирской области располагается герб Согорнского сельсовета, если стоять к ним лицом.</text:span></text:p>
      <text:p text:style-name="P8">              <text:span text:style-name="T1">При одновременном размещении чётного числа гербов (но более двух), либо нечётного числа гербов (но более трех) порядок размещения Государственного герба Российской Федерации, герба Новосибирской области, герба Доволенского района, герба Согорнского сельсовета, гербов иных субъектов Российской Федерации, муниципальных образований, общественных объединений, предприятий, учреждений и организаций определяется в соответствии с требованиями статьи 9 Федерального конституционного закона от 25 декабря 2000 г. № 2-ФКЗ «О Государственном гербе Российской Федерации».</text:span></text:p>
      <text:p text:style-name="P8"> </text:p>
      <text:p text:style-name="P8">              <text:span text:style-name="T1">4.7. При одновременном размещении Государственного герба Российской Федерации, герба Новосибирской области, герба Доволенского района и герба Согорнского сельсовета, размер герба Согорнского сельсовета не может превышать размеры Государственного герба Российской Федерации, герба Новосибирской области и герба Доволенского района, при этом Государственный герб Российской Федерации, герб </text:span><text:soft-page-break/><text:span text:style-name="T1">Новосибирской области и герб Доволенского района не могут быть размещены ниже герба Согорнского сельсовета.</text:span></text:p>
      <text:p text:style-name="P8">              <text:span text:style-name="T1">4.8. Иные случаи использования герба Согорнского сельсовета устанавливаются главой Согорнского сельсовета.</text:span></text:p>
      <text:p text:style-name="P8">              <text:span text:style-name="T1">4.9. Право использования герба Согорнского сельсовета исключительно принадлежит Совету депутатов и администрации Согорнского сельсовета.</text:span></text:p>
      <text:p text:style-name="P3">Использование изображения герба Согорнского сельсовета, в том числе в коммерческих целях, может осуществляться только при наличии согласования с администрацией Согорнского сельсовета.</text:p>
      <text:p text:style-name="P8">              <text:span text:style-name="T1">4.10. Герб Согорнского сельсовета с момента утверждения его поселковым Советом Депутатов согласно Закону Российской Федерации от 9 июля 1993 г. № 5351-1 «Об авторском праве и смежных правах» авторским правом не охраняется.</text:span></text:p>
      <text:p text:style-name="P8">              <text:span text:style-name="T1">4.11. Порядок изготовления, использования, хранения и уничтожения бланков, печатей и иных носителей изображения герба Согорнского сельсовета устанавливается главой Согорнского сельсовета.</text:span></text:p>
      <text:p text:style-name="P8"> </text:p>
      <text:p text:style-name="P7">5. Ответственность за нарушение настоящего Положения</text:p>
      <text:p text:style-name="P8"> </text:p>
      <text:p text:style-name="P3">5.1. В случае употребления герба Согорнского сельсовета в противоречии с настоящим Положением ответственность несет сторона, допустившая нарушение. В случае искажения изображения герба предприятие, учреждение, по чьей вине допущено искажение, лишается права его дальнейшего использования.</text:p>
      <text:p text:style-name="P3">5.2. Надругательство над гербом Согорнского сельсовета, а также нарушение настоящего Положения, влечет ответственность в соответствии с действующим законодательством Российской Федерации и Новосибирской области.</text:p>
      <text:p text:style-name="P8"> </text:p>
      <text:p text:style-name="P7">6. Заключительные положения</text:p>
      <text:p text:style-name="P8"> </text:p>
      <text:p text:style-name="P3">6.1. Контроль за исполнением требований настоящего Положения возлагается на администрацию Согорнского сельсовета.</text:p>
      <text:p text:style-name="P3">6.2. Настоящее Положение вступает в силу со дня его официального</text:p>
      <text:p text:style-name="P8"> </text:p>
      <text:p text:style-name="P3">Приложения содержатся в первоисточнике</text:p>
      <text:p text:style-name="P2"><draw:frame draw:style-name="fr1" draw:name="searchSelectedButtonOuter" text:anchor-type="char" svg:width="0.847cm" draw:z-index="0"><draw:text-box fo:min-height="0.847cm"><text:p text:style-name="Text_20_body"/></draw:text-box></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0T22:18:31.220000000</meta:creation-date>
    <dc:date>2021-01-10T22:19:24.121000000</dc:date>
    <meta:editing-duration>PT53S</meta:editing-duration>
    <meta:editing-cycles>1</meta:editing-cycles>
    <meta:generator>LibreOffice/6.2.4.2$Windows_X86_64 LibreOffice_project/2412653d852ce75f65fbfa83fb7e7b669a126d64</meta:generator>
    <meta:document-statistic meta:table-count="0" meta:image-count="0" meta:object-count="0" meta:page-count="5" meta:paragraph-count="113" meta:word-count="1331" meta:character-count="11715" meta:non-whitespace-character-count="10240"/>
  </office:meta>
</office:document-meta>
</file>