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1.363cm" table:align="left" fo:background-color="#ffffff">
        <style:background-image/>
      </style:table-properties>
    </style:style>
    <style:style style:name="Таблица1.A" style:family="table-column">
      <style:table-column-properties style:column-width="8.618cm"/>
    </style:style>
    <style:style style:name="Таблица1.B" style:family="table-column">
      <style:table-column-properties style:column-width="2.745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table:align="left" fo:background-color="#ffffff">
        <style:background-image/>
      </style:table-properties>
    </style:style>
    <style:style style:name="Таблица2.A" style:family="table-column">
      <style:table-column-properties style:column-width="8.608cm"/>
    </style:style>
    <style:style style:name="Таблица2.B" style:family="table-column">
      <style:table-column-properties style:column-width="8.393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83b3f" style:font-name="Arial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483b3f" style:font-name="Arial" fo:font-size="11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83b3f" fo:letter-spacing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7" style:family="paragraph" style:parent-style-name="Text_20_body" style:list-style-name="L1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483b3f" style:font-name="Arial" fo:font-size="11.2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</style:style>
    <style:style style:name="P9" style:family="paragraph" style:parent-style-name="Text_20_body" style:list-style-name="L3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</style:style>
    <style:style style:name="P10" style:family="paragraph" style:parent-style-name="Text_20_body" style:list-style-name="L4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</style:style>
    <style:style style:name="P11" style:family="paragraph" style:parent-style-name="Text_20_body" style:list-style-name="L5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</style:style>
    <style:style style:name="P12" style:family="paragraph" style:parent-style-name="Text_20_body" style:list-style-name="L6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</style:style>
    <style:style style:name="T1" style:family="text">
      <style:text-properties style:font-name="Arial" fo:font-size="11.25pt" fo:font-style="normal" fo:font-weight="normal"/>
    </style:style>
    <style:style style:name="T2" style:family="text">
      <style:text-properties fo:font-variant="normal" fo:text-transform="none" fo:color="#483b3f" style:font-name="Arial" fo:font-size="11.25pt" fo:letter-spacing="normal" fo:font-style="normal" fo:font-weight="bold"/>
    </style:style>
    <style:style style:name="T3" style:family="text">
      <style:text-properties fo:font-variant="normal" fo:text-transform="none" fo:color="#483b3f" style:font-name="Arial" fo:font-size="11.25pt" fo:letter-spacing="normal" fo:font-style="normal" fo:font-weight="normal"/>
    </style:style>
    <style:style style:name="T4" style:family="text">
      <style:text-properties fo:font-variant="normal" fo:text-transform="none" fo:color="#483b3f" fo:letter-spacing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2">СОВЕТ ДЕПУТАТОВ</text:span></text:span></text:p>
      <text:p text:style-name="P6"><text:span text:style-name="Strong_20_Emphasis"><text:span text:style-name="T2">МУНИЦИПАЛЬНОГО ОБРАЗОВАНИЯ</text:span></text:span></text:p>
      <text:p text:style-name="P6"><text:span text:style-name="Strong_20_Emphasis"><text:span text:style-name="T4"> </text:span></text:span><text:span text:style-name="Strong_20_Emphasis"><text:span text:style-name="T2">«НЕЖНОВСКОЕ СЕЛЬСКОЕ ПОСЕЛЕНИЕ»</text:span></text:span></text:p>
      <text:p text:style-name="P4">(ЧЕТВЁРТЫЙ СОЗЫВ)</text:p>
      <text:p text:style-name="P6"><text:span text:style-name="Strong_20_Emphasis"><text:span text:style-name="T2">РЕШЕНИЕ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26.04.2020</text:p>
          </table:table-cell>
          <table:table-cell table:style-name="Таблица1.A1" office:value-type="string">
            <text:p text:style-name="P1">№42</text:p>
          </table:table-cell>
        </table:table-row>
      </table:table>
      <text:p text:style-name="P5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Об утверждении Положения о гербе муниципального «Нежновское сельское поселение»</text:p>
            <text:p text:style-name="P1"> </text:p>
          </table:table-cell>
          <table:table-cell table:style-name="Таблица2.A1" office:value-type="string">
            <text:p text:style-name="P1"> </text:p>
          </table:table-cell>
        </table:table-row>
      </table:table>
      <text:p text:style-name="P3">На основании ст. 9  Федерального закона от 06.10.2003 № 131-ФЗ «Об общих принципах организации местного самоуправления в Российской Федерации» и в соответствии с Уставом МО «Нежновское сельское поселение»  Совет депутатов муниципального образования МО «Нежновское сельское поселение»  (далее – Совет депутатов)</text:p>
      <text:p text:style-name="P2"><text:span text:style-name="Strong_20_Emphasis"><text:span text:style-name="T2">РЕШИЛ:</text:span></text:span></text:p>
      <text:list xml:id="list3737148356" text:style-name="L1">
        <text:list-item>
          <text:p text:style-name="P7">Утвердить положение о гербе муниципального образования МО «Нежновское сельское поселение»  (Приложение).</text:p>
        </text:list-item>
        <text:list-item>
          <text:p text:style-name="P7">Признать утратившим силу решение Совета депутатов от 30.04.2010 №1 и от 20.07.201- № 4.</text:p>
        </text:list-item>
        <text:list-item>
          <text:p text:style-name="P7">Настоящее решение подлежит официальному опубликованию в сетевом издании «Ленинградское областное информационное агентство (ЛЕНОБЛИНФОРМ) и вступает в силу после его официального опубликования.</text:p>
        </text:list-item>
      </text:list>
      <text:p text:style-name="P5"> </text:p>
      <text:p text:style-name="P3">Глава муниципального образования                                          С.Г. Рябов</text:p>
      <text:p text:style-name="P2"><text:span text:style-name="Strong_20_Emphasis"><text:span text:style-name="T2">МО «Нежновское сельское поселение»         </text:span></text:span></text:p>
      <text:p text:style-name="P2"><text:span text:style-name="Strong_20_Emphasis"><text:span text:style-name="T4"> </text:span></text:span></text:p>
      <text:p text:style-name="P2"><text:span text:style-name="Strong_20_Emphasis"><text:span text:style-name="T4"> </text:span></text:span></text:p>
      <text:p text:style-name="P2"><text:span text:style-name="Strong_20_Emphasis"><text:span text:style-name="T4"> </text:span></text:span></text:p>
      <text:p text:style-name="P2"><text:span text:style-name="Strong_20_Emphasis"><text:span text:style-name="T4"> </text:span></text:span></text:p>
      <text:p text:style-name="P2"><text:span text:style-name="Strong_20_Emphasis"><text:span text:style-name="T4"> </text:span></text:span></text:p>
      <text:p text:style-name="P2"><text:span text:style-name="Strong_20_Emphasis"><text:span text:style-name="T4"> </text:span></text:span></text:p>
      <text:p text:style-name="P2"><text:span text:style-name="Strong_20_Emphasis"><text:span text:style-name="T4"> </text:span></text:span></text:p>
      <text:p text:style-name="P2"><text:span text:style-name="Strong_20_Emphasis"><text:span text:style-name="T2">Положение о гербе муниципального образования МО «Нежновское сельское поселение</text:span></text:span><text:span text:style-name="T3">».</text:span></text:p>
      <text:p text:style-name="P2"><text:soft-page-break/><text:span text:style-name="T4">         </text:span><text:span text:style-name="T3">Настоящим положением устанавливается герб муниципального образования </text:span><text:span text:style-name="Strong_20_Emphasis"><text:span text:style-name="T2">МО «Нежновское сельское поселение»</text:span></text:span><text:span text:style-name="T3">, (далее – муниципальное образование) его описание и порядок официального использования.</text:span></text:p>
      <text:p text:style-name="P2"><text:span text:style-name="Strong_20_Emphasis"><text:span text:style-name="T4">        </text:span></text:span></text:p>
      <text:list xml:id="list2813200328" text:style-name="L2">
        <text:list-item>
          <text:p text:style-name="P8"><text:span text:style-name="Strong_20_Emphasis"><text:span text:style-name="T4"> </text:span></text:span><text:span text:style-name="Strong_20_Emphasis"><text:span text:style-name="T2">Общие положения</text:span></text:span></text:p>
        </text:list-item>
      </text:list>
      <text:p text:style-name="P5">        </text:p>
      <text:p text:style-name="P5">         <text:span text:style-name="T1">1.1. Герб муниципального образования (далее - Герб) является официальным символом муниципального образования (Приложение).</text:span></text:p>
      <text:p text:style-name="P2"><text:span text:style-name="T4">         </text:span><text:span text:style-name="T3">1.2. Положение о Гербе и рисунки Герба в многоцветном и (или) одноцветном вариантах  хранятся в в администрации </text:span><text:span text:style-name="Strong_20_Emphasis"><text:span text:style-name="T2">МО «Нежновское сельское поселение».</text:span></text:span></text:p>
      <text:p text:style-name="P5">         <text:span text:style-name="T1">1.3. Герб подлежит государственной регистрации. Для регистрации Герба его геральдическое описание и решение, утверждающее Герб в качестве официального, представляются в Геральдический совет при Президенте Российской Федерации.</text:span></text:p>
      <text:p text:style-name="P5">         <text:span text:style-name="T1">1.4. Порядок изготовления, использования, хранения и уничтожения бланков, печатей и иных носителей изображения Герба устанавливается главой муниципального образования.</text:span></text:p>
      <text:p text:style-name="P5">                    </text:p>
      <text:list xml:id="list1189261957" text:style-name="L3">
        <text:list-item>
          <text:p text:style-name="P9"><text:span text:style-name="Strong_20_Emphasis"><text:span text:style-name="T4"> </text:span></text:span><text:span text:style-name="Strong_20_Emphasis"><text:span text:style-name="T2">Описание Герба</text:span></text:span></text:p>
        </text:list-item>
      </text:list>
      <text:p text:style-name="P5">           <text:span text:style-name="T1">2.1. Геральдическое описание Герба: «В серебряном поле лазоревая (синяя, голубая) открытая морская раковина с серебряной жемчужиной, окруженная зеленым лавровым венком из двух ветвей»</text:span></text:p>
      <text:p text:style-name="P2"><text:span text:style-name="Emphasis"><text:span text:style-name="T3">)</text:span></text:span><text:span text:style-name="T3">.</text:span></text:p>
      <text:p text:style-name="P5">         <text:span text:style-name="T1">2.2. Толкование символики Герба: </text:span></text:p>
      <text:p text:style-name="P3">Предыстория деревни Нежново (в 2007 году - 218 жителей)- административного центра Нежновского сельского поселения, начинается с основания одноименной, ныне несуществующей мызы. Ее появление относится ко времени правления Петра III. Именно тогда император пожаловал одному из братьев своей фаворитки Елизаветы Воронцовой деревню Вассакара, а новым владельцем было определено место строительства усадебного дома в двух километрах от деревни, на высоком берегу реки Систа, между двух оврагов. Позднее, Алексей Степанович Дьяконов купил имение Нежново у братьев Лопухиных, действительного статского советника Федора и генерал-лейтенанта Василия Абрамовичей; им поместье пожаловала в 1746 году императрица Елизавета Петровна.</text:p>
      <text:p text:style-name="P3">В имении Нежново в 1782 году родился выдающийся русский портретист Орест Адамович Кипренский, сын крепостной крестьянки и владельца поместья бригадира А. С. Дьяконова.</text:p>
      <text:p text:style-name="P3">Последний умер в 1789 году; когда Оресту было всего семь лет, его усыновил выходец из рижских купцов Адам Карлович Швальбе, портрет которого в 1804 году стал дебютом художника.</text:p>
      <text:p text:style-name="P3">Кипренский провел на своей родине июль- август 1807 года. Последний раз художник приезжал в родные края спустя 20 лет. В 1827 году в усадьбе Котлы он работал над написание портрета генерал-майора в отставке Карла Ивановича Альбрехта. В глубине <text:soft-page-break/>картины, у озера, изображена жена Альбрехта- Варвара Сергеевна (урожденная Яковлева (1803-1831) с сыном. Ныне картина хранится в Государственном Русском музее, куда поступила в 1903 году от А. И. Альбрехт.</text:p>
      <text:p text:style-name="P3">Сейчас об усадьбе напоминает лишь глухое ущелье большого оврага с вековыми соснами, елями и березами, да разрозненные группы деревьев и остатки аллей бывшего парка, созданного с учетом природного ландшафта.</text:p>
      <text:p text:style-name="P3">24 марта 2016 года в Нежново состоялось открытие памятника художника О. А. Кипренского, оставившего нам галерею выдающихся людей своего времени- наполеоновских войн и пушкинской эпохи.</text:p>
      <text:p text:style-name="P3">Последним владельцем Нежинской усадьбы вплоть до 1917 года был Егор Карлович Фосс. Мыза Нежново (1853 десятин) Стремленской волости Ямбургского уезда, принадлежавшая титулярному советнику Е. К. Фосс, упомянута в “Памятной книжке</text:p>
      <text:p text:style-name="P3">С.- Петербургской губернии за 1905 год” (С. 562). После Октябрьской революции крестьяне арестовали его как немецкого шпиона, а имущество разделили. По окончании Гражданской войны, бывший усадебный дом стал общественным и культурным центром волости. Открывается школа и изба-читальня, здесь выступают самодеятельные артисты. Около дома оборудуют спортплощадку, где демонстрировали свои умения бойцы местного ЧОНа. В хозяйственных постройках разместилась контора и склад сельпо. После того, как немецкие войска заняли Нежново, в бывшем особняке оккупанты разместили комендатуру. Усадебный дом и деревянные постройки мызы сгорели, “не дожив” до окончания войны.</text:p>
      <text:p text:style-name="P3">4 декабря 1954 года три колхоза “Пробуждение”, “Стремление” и “Новая жизнь” были укрупнены в единое хозяйство, получившее название “Новая жизнь” (в его состав входили 22 деревни). Основными направлениями деятельности хозяйства являлось молочное животноводство и репродуктивное свиноводство. При решении вопроса о центральной усадьбе была выбрана территория близ бывшей усадьбы Нежновской. Строительство велось с 1956 по 1978 год. Первые здания построенные в деревне Нежново- это контора и клуб (ныне- Администрация Нежновского сельского поселения и клуб), в 1957 году появляется здание почты, сельсовета и библиотеки, а в 1961 году под крышу сельской библиотеки переезжает и профсоюзная. В 1972 году здание горело, но было восстановлено. Почту и сельсовет после пожара перевели в другое здание, а соседями библиотеки стали опорный пункт милиции и комбинат бытового обслуживания. В год двухсотлетнего юбилея О. Кипренского библиотеке отдали все здание. В 1950-е годы построили дома для специалистов, совхозную столовую, дома для приезжавших со всей страны рабочих. В бывшей усадебной оранжерее открыли пекарню, а в бывшем амбаре - магазин сельпо. Действовал цех заготовки древесины Кингисеппского лесомебельного комбината. До 1961 года, когда в Нежново открыли восьмилетнюю школу в каждой деревне действовали начальные школы. Она работала до 1978 года - года постройки нового школьного здания в поселке Котельский.</text:p>
      <text:p text:style-name="P3">В начале 1980-х годов центральную усадьбу совхоза было решено перенести был составлен план строительства и к середине 1980-х годов построены 20 коттеджей в деревне Павлово, но затем, в начале 1990-х, все работы прекратились. Тогда же, в начале 1990-х, совхоз преобразовали в ЗАО “Новая жизнь”, но вскоре, в 1994 г. хозяйство фактически прекратило свое существование.</text:p>
      <text:p text:style-name="P3">Символика герба.</text:p>
      <text:p text:style-name="P3"><text:soft-page-break/>Лазоревая (синяя, голубая) открытая морская раковина с серебряной жемчужиной, окруженная зеленым лавровым венком напоминают о прославленном российском художнике Оресте Кипренском, уроженце мызы Нежново, жемчужине отечественной живописи.</text:p>
      <text:p text:style-name="P3">Серебро- символ чистоты помыслов, искренности, правдивости, невинности, благородства, откровенности, непорочности.</text:p>
      <text:p text:style-name="P3">Лазурь (синий, голубой)- символ красоты, любви, мира, возвышенных устремлений.</text:p>
      <text:p text:style-name="P3">Зелень (зеленый)- символ радости, жизни, возрождения природы каждую весну”.</text:p>
      <text:p text:style-name="P2"/>
      <text:list xml:id="list3671182770" text:style-name="L4">
        <text:list-item>
          <text:p text:style-name="P10"><text:span text:style-name="Strong_20_Emphasis"><text:span text:style-name="T4"> </text:span></text:span><text:span text:style-name="Strong_20_Emphasis"><text:span text:style-name="T2">Порядок воспроизведения Герба</text:span></text:span></text:p>
        </text:list-item>
      </text:list>
      <text:p text:style-name="P5">        </text:p>
      <text:p text:style-name="P5">         <text:span text:style-name="T1">3.1. Воспроизведение Герба, независимо от его размеров, техники исполнения и назначения, должно точно соответствовать геральдическому описанию, приведенному в подпункте 2.1 пункта 2 настоящего Положения, и изображению, приведенному в приложении к настоящему Положению. Воспроизведение Герба допускается в многоцветном и (или) одноцветном вариантах.</text:span></text:p>
      <text:p text:style-name="P5">         <text:span text:style-name="T1">3.2. Воспроизведение герба, независимо от назначения и случая использования, допускается с дополнительными элементами  (вольная часть, корона, щитодержатели или иное и их возможные сочетания)  или без дополнительных элементов, в виде одного щита. Изображения герба как в виде одного щита, так и с дополнительными элементами, являются равнозначными, равноценными и равно приемлемыми во всех случаях официального использования. </text:span></text:p>
      <text:p text:style-name="P5">        </text:p>
      <text:list xml:id="list2403137631" text:style-name="L5">
        <text:list-item>
          <text:p text:style-name="P11"><text:span text:style-name="Strong_20_Emphasis"><text:span text:style-name="T4"> </text:span></text:span><text:span text:style-name="Strong_20_Emphasis"><text:span text:style-name="T2">Порядок официального использования Герба</text:span></text:span></text:p>
        </text:list-item>
      </text:list>
      <text:p text:style-name="P5">        </text:p>
      <text:p text:style-name="P5">         <text:span text:style-name="T1">4.1. Герб помещается: </text:span></text:p>
      <text:p text:style-name="P5">         <text:span text:style-name="T1">на зданиях органов местного самоуправления муниципального образования; </text:span></text:p>
      <text:p text:style-name="P5">         <text:span text:style-name="T1">на зданиях официальных представительств муниципального образования за пределами муниципального образования; <text:line-break/>         в залах заседаний органов местного самоуправления муниципального образования;</text:span></text:p>
      <text:p text:style-name="P5">         <text:span text:style-name="T1">в рабочих кабинетах главы муниципального образования, иных должностных лиц местного самоуправления муниципального образования и лиц, замещающих муниципальные должности муниципального образования.</text:span></text:p>
      <text:p text:style-name="P5">         <text:span text:style-name="T1">на бланках правовых актов органов местного самоуправления муниципального образования, должностных лиц местного самоуправления, предусмотренных уставом муниципального образования, и лиц, замещающих муниципальные должности муниципального образования;</text:span></text:p>
      <text:p text:style-name="P5">         <text:span text:style-name="T1">на печатях органов местного самоуправления муниципального образования и муниципальных органов муниципального образования; </text:span></text:p>
      <text:p text:style-name="P5"><text:soft-page-break/>         <text:span text:style-name="T1">на удостоверениях главы муниципального образования,  иных должностных лиц местного самоуправления муниципального образования и лиц, замещающих муниципальные должности муниципального образования, муниципальных служащих органов местного самоуправления муниципального образования;</text:span></text:p>
      <text:p text:style-name="P3">на официальных изданиях органов местного самоуправления муниципального образования.</text:p>
      <text:p text:style-name="P5">         <text:span text:style-name="T1">4.2. Герб может помещаться на: </text:span></text:p>
      <text:p text:style-name="P3">наградах и памятных знаках муниципального образования;</text:p>
      <text:p text:style-name="P3">должностных знаках главы муниципального образования, иных должностных лиц местного самоуправления и лиц, замещающих муниципальные должности муниципального образования, муниципальных служащих органов местного самоуправления муниципального образования;</text:p>
      <text:p text:style-name="P3">указателях при въезде на территорию муниципального образования; <text:line-break/>          объектах движимого и недвижимого имущества, находящихся в муниципальной собственности муниципального образования;</text:p>
      <text:p text:style-name="P3">рабочих кабинетах руководителей предприятий и учреждений, учредителями которых являются органы местного самоуправления муниципального образования.</text:p>
      <text:p text:style-name="P2"><text:span text:style-name="T4">          </text:span><text:span text:style-name="T3">печатных и иных изданиях информационного, официального, научного, научно-популярного, справочного, познавательного, краеведческого, географического, путеводительного и сувенирного характера; <text:line-break/>         грамотах, приглашениях, визитных карточках главы муниципального образования, иных должностных лиц местного самоуправления муниципального образования и лиц, замещающих муниципальные должности муниципального образования;<text:line-break/>         знаках воинских частей Вооруженных Сил Российской Федерации и кораблей Военно-Морского Флота Российской Федерации, воинских частей, боевых и иных кораблей и судов войск иных органов федеральной исполнительной власти, носящих имя МО «Нежновское сельское поселение», постоянно дислоцированных в МО «Нежновское сельское поселение», традиционно комплектующихся жителями МО «Нежновское сельское поселение» или имеющую иную особо тесную связь (в том числе </text:span><text:span text:style-name="Emphasis"><text:span text:style-name="T3">—</text:span></text:span><text:span text:style-name="T3"> историческую) с МО «Нежновское сельское поселение» </text:span><text:span text:style-name="Emphasis"><text:span text:style-name="T3">-</text:span></text:span><text:span text:style-name="T3"> по согласованию между командиром части и главой муниципального образования.</text:span></text:p>
      <text:p text:style-name="P5">         <text:span text:style-name="T1">4.3. Допускается использование Герба в качестве геральдической основы для изготовления знаков, эмблем, иной символики при оформлении единовременных юбилейных, памятных и зрелищных мероприятий проводимых в  МО «Нежновское сельское поселение» или непосредственно связанных с МО «Нежновское сельское поселение» по согласованию с главой муниципального образования.</text:span></text:p>
      <text:p text:style-name="P5">        </text:p>
      <text:list xml:id="list1299349008" text:style-name="L6">
        <text:list-item>
          <text:p text:style-name="P12"><text:span text:style-name="Strong_20_Emphasis"><text:span text:style-name="T4"> </text:span></text:span><text:span text:style-name="Strong_20_Emphasis"><text:span text:style-name="T2">Порядок одновременного размещения Герба с другими гербами</text:span></text:span></text:p>
        </text:list-item>
      </text:list>
      <text:p text:style-name="P5">        </text:p>
      <text:p text:style-name="P5">         <text:span text:style-name="T1">5.1. При одновременном размещении Герба и Государственного герба Российской Федерации, Герб располагается справа от Государственного герба Российской Федерации (с точки зрения стоящего лицом к гербам).</text:span></text:p>
      <text:p text:style-name="P5"><text:soft-page-break/>         <text:span text:style-name="T1">5.2. При одновременном размещении Герба и герба Ленинградской области, Герб располагается справа от герба  Ленинградской области (с точки зрения стоящего лицом к гербам).</text:span></text:p>
      <text:p text:style-name="P5">         <text:span text:style-name="T1">5.3. При одновременном размещении Герба, Государственного герба Российской Федерации и герба Ленинградской области, Государственный герб Российской Федерации располагается в центре, герб Ленинградской области - слева от центра, а Герб - справа от центра (с точки зрения стоящего лицом к гербам).</text:span></text:p>
      <text:p text:style-name="P5">         <text:span text:style-name="T1">5.4. При одновременном размещении Герба с другими гербами размер Герба не может превышать размеры Государственного герба Российской Федерации (или иного государственного герба), герба Ленинградской области (или герба иного субъекта Российской Федерации).</text:span></text:p>
      <text:p text:style-name="P5">         <text:span text:style-name="T1">5.5. При одновременном размещении Герба с другими гербами Герб не может размещаться выше Государственного герба Российской Федерации (или иного государственного герба), герба Ленинградской области  (или герба иного субъекта Российской Федерации).</text:span></text:p>
      <text:p text:style-name="P5">         <text:span text:style-name="T1">5.6. При одновременном размещении Герба с любым государственным гербом, гербом субъекта Российской Федерации или иностранного региона, гербом иного муниципального образования, в тех случаях, когда размещаемые рядом с Гербом гербы не имеют дополнительных элементов, Герб используется без дополнительных элементов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9T09:42:39.019000000</meta:creation-date>
    <dc:date>2020-11-29T09:43:20.906000000</dc:date>
    <meta:editing-duration>PT42S</meta:editing-duration>
    <meta:editing-cycles>1</meta:editing-cycles>
    <meta:generator>LibreOffice/6.2.4.2$Windows_X86_64 LibreOffice_project/2412653d852ce75f65fbfa83fb7e7b669a126d64</meta:generator>
    <meta:document-statistic meta:table-count="2" meta:image-count="0" meta:object-count="0" meta:page-count="6" meta:paragraph-count="86" meta:word-count="1578" meta:character-count="13246" meta:non-whitespace-character-count="11312"/>
  </office:meta>
</office:document-meta>
</file>