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bold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fo:font-size="14pt" fo:letter-spacing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style:font-name="Arial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.176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10" style:family="paragraph" style:parent-style-name="Text_20_body">
      <style:paragraph-properties fo:margin-left="1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fo:letter-spacing="normal"/>
    </style:style>
    <style:style style:name="P11" style:family="paragraph" style:parent-style-name="Text_20_body">
      <style:paragraph-properties fo:margin-left="1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1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4pt" fo:letter-spacing="normal" fo:font-style="normal" fo:font-weight="bold" style:font-size-asian="14pt" style:font-size-complex="14pt"/>
    </style:style>
    <style:style style:name="P13" style:family="paragraph" style:parent-style-name="Text_20_body">
      <style:paragraph-properties fo:margin-left="1cm" fo:margin-right="0cm" fo:margin-top="0cm" fo:margin-bottom="0cm" loext:contextual-spacing="false" fo:text-align="end" style:justify-single-word="false" fo:orphans="2" fo:widows="2" fo:text-indent="0cm" style:auto-text-indent="false"/>
      <style:text-properties fo:font-variant="normal" fo:text-transform="none" fo:color="#000000" fo:font-size="12pt" fo:letter-spacing="normal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.041cm" fo:margin-top="0.176cm" fo:margin-bottom="0cm" loext:contextual-spacing="false" fo:text-align="justify" style:justify-single-word="false" fo:orphans="2" fo:widows="2" fo:text-indent="0.979cm" style:auto-text-indent="false"/>
      <style:text-properties fo:font-variant="normal" fo:text-transform="none" fo:color="#000000" fo:letter-spacing="normal"/>
    </style:style>
    <style:style style:name="P15" style:family="paragraph" style:parent-style-name="Text_20_body">
      <style:paragraph-properties fo:margin-left="6.041cm" fo:margin-right="6.17cm" fo:margin-top="0.951cm" fo:margin-bottom="0cm" loext:contextual-spacing="false" fo:text-align="justify" style:justify-single-word="false" fo:orphans="2" fo:widows="2" fo:text-indent="-0.54cm" style:auto-text-indent="false"/>
      <style:text-properties fo:font-variant="normal" fo:text-transform="none" fo:color="#000000" fo:letter-spacing="normal"/>
    </style:style>
    <style:style style:name="T1" style:family="text">
      <style:text-properties style:font-name="Arial" fo:font-style="normal"/>
    </style:style>
    <style:style style:name="T2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normal" style:text-blinking="false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ОССИЙСКАЯ ФЕДЕРАЦИЯ</text:p>
      <text:p text:style-name="P3">ВОЛГОГРАДСКАЯ ОБЛАСТЬ</text:p>
      <text:p text:style-name="P3">Октябрьский муниципальный район</text:p>
      <text:p text:style-name="P3">ДУМА</text:p>
      <text:p text:style-name="P3">Жутовского сельского поселения</text:p>
      <text:p text:style-name="P5"> </text:p>
      <text:p text:style-name="P2">от 14.05.2019 года № 209-55/3</text:p>
      <text:p text:style-name="P5"> </text:p>
      <text:p text:style-name="P3">Об утверждении Положений о гербе</text:p>
      <text:p text:style-name="P1"><text:span text:style-name="T7">и флаге Жутовского сельского поселения</text:span><text:span text:style-name="T6"> </text:span> </text:p>
      <text:p text:style-name="P4"> </text:p>
      <text:p text:style-name="P6"><text:span text:style-name="T3"> </text:span><text:span text:style-name="T2">Заслушав информацию главы Жутовского сельского поселения Октябрьского муниципального района о геральдике Жутовского сельского поселения и в соответствии с </text:span><text:span text:style-name="T4">Уставом</text:span><text:span text:style-name="T2"> Жутовского сельского поселения Октябрьского муниципального района Волгоградской области, Дума Жутовского сельского поселения, РЕШИЛА:</text:span></text:p>
      <text:p text:style-name="P7">1.Утвердить Положение о гербе Жутовского сельского поселения.</text:p>
      <text:p text:style-name="P7">2. Утвердить Положение о флаге Жутовского сельского поселения.</text:p>
      <text:p text:style-name="P7">3.Настоящее Решение вступает в силу с момента его подписания и обнародования на информационных стендах.</text:p>
      <text:p text:style-name="P8"> </text:p>
      <text:p text:style-name="P8"> </text:p>
      <text:p text:style-name="P7">Глава Жутовского сельского поселения               Голубев Н.А.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9"> </text:p>
      <text:p text:style-name="P10"> </text:p>
      <text:p text:style-name="P11">Утверждено</text:p>
      <text:p text:style-name="P11">решением Думы</text:p>
      <text:p text:style-name="P11">Жутовского сельского поселения</text:p>
      <text:p text:style-name="P13">№ <text:span text:style-name="T1">209-55/3 от 14.05. 2019г</text:span></text:p>
      <text:p text:style-name="P10"><text:soft-page-break/> </text:p>
      <text:p text:style-name="P12">ПОЛОЖЕНИЕ О ГЕРБЕ</text:p>
      <text:p text:style-name="P12">ЖУТОВСКОГО СЕЛЬСКОГО ПОСЕЛЕНИЯ</text:p>
      <text:p text:style-name="P12">ОКТЯБРЬСКОГО МУНИЦИПАЛЬНОГО РАЙОНА</text:p>
      <text:p text:style-name="P12">ВОЛГОГРАДСКОЙ ОБЛАСТИ</text:p>
      <text:p text:style-name="P8"> </text:p>
      <text:p text:style-name="P7">1.Герб Жутовского сельского поселения Октябрьского муниципального района Волгоградской области (далее Герб) - опознавательно-правовой знак, составленный и употребляемый в соответствии с правилами геральдики, являющийся основным официальным символом Жутовского сельского поселения.</text:p>
      <text:p text:style-name="P7">2.Описание герба: (прилагается).</text:p>
      <text:p text:style-name="P7">3.Воспроизведение Герба всегда должно точно соответствовать его<text:line-break/>геральдическому описанию с учетом общих геральдических норм.<text:line-break/>Допускается воспроизведение Герба в одноцветном варианте, а также с<text:line-break/>применением специальной штриховки для обозначения цвета.</text:p>
      <text:p text:style-name="P7">4.Герб воспроизводится на печатях, штампах, бланках, удостоверениях<text:line-break/>сотрудников, на официальных изданиях, а также на вывесках, фасадах<text:line-break/>зданий и в залах заседаний администрации Жутовского сельского<text:line-break/>поселения и Совета Жутовского сельского поселения и<text:line-break/>подчиненных им учреждений, организаций, предприятий, кроме случаев,<text:line-break/>когда действующим законодательством предписано использование иной<text:line-break/>символики.</text:p>
      <text:p text:style-name="P7">Герб не подлежит использованию на печатях, бланках, удостоверениях сотрудников, вывесках как общественных организаций, так и органов государственной власти и иных муниципальных образований, а также подчиненных им учреждений, организаций, предприятий. Главой администрации Жутовского поселения может быть предписано или разрешено употребление Герба в случаях, не предусмотренных настоящим пунктом Положения, если это соответствует значению Герба, определяемому п.1 настоящего Положения.</text:p>
      <text:p text:style-name="P7">5. В случае употребления Герба в противоречии с настоящим Положением ответственность несет сторона, допустившая нарушение.</text:p>
      <text:p text:style-name="P8"> </text:p>
      <text:p text:style-name="P8"> </text:p>
      <text:p text:style-name="P8"> </text:p>
      <text:p text:style-name="P8"> </text:p>
      <text:p text:style-name="P14"> </text:p>
      <text:p text:style-name="P14"> </text:p>
      <text:p text:style-name="P14"> </text:p>
      <text:p text:style-name="P14"> </text:p>
      <text:p text:style-name="P14"> </text:p>
      <text:p text:style-name="P11">Утверждено</text:p>
      <text:p text:style-name="P11">решением Думы</text:p>
      <text:p text:style-name="P11">Жутовского сельского поселения</text:p>
      <text:p text:style-name="P13"><text:soft-page-break/>№ <text:span text:style-name="T1">209-55/3 от 14.05. 2019г</text:span></text:p>
      <text:p text:style-name="P15"> </text:p>
      <text:p text:style-name="P12">ПОЛОЖЕНИЕ О ФЛАГЕ</text:p>
      <text:p text:style-name="P12">ЖУТОВСКОГО СЕЛЬСКОГО ПОСЕЛЕНИЯ</text:p>
      <text:p text:style-name="P12">ОКТЯБРЬСКОГО МУНИЦИПАЛЬНОГО РАЙОНА</text:p>
      <text:p text:style-name="P12">ВОЛГОГРАДСКОЙ ОБЛАСТИ</text:p>
      <text:p text:style-name="P8"> </text:p>
      <text:p text:style-name="P7">1.Флаг Жутовского сельского поселения Октябрьского<text:span text:style-name="T5"> </text:span>муниципального района Волгоградской области - опознавательно-правовой знак, составленный и употребляемый в соответствии с вексиллологическими правилами, служащий символом Жутовского сельского поселения, единства его территории, населения, прав и самоуправления.</text:p>
      <text:p text:style-name="P7">Флаг Жутовского сельского поселения является, наряду с основным муниципальным символом - гербом Жутовского сельского поселения, официальным символом Жутовского сельского поселения.</text:p>
      <text:p text:style-name="P7">2. Флаг Жутовского сельского поселения Октябрьского муниципального района Волгоградской области представляет собой: прямоугольное полотнище с отношением ширины к длине 2:3, воспроизводящее композицию герба сельского поселения в данных: синем, красном, желтом и белом цветах.</text:p>
      <text:p text:style-name="P7">3. Флаг села Жутовского сельского поселения поднимается:</text:p>
      <text:p text:style-name="P7">на зданиях органов местного самоуправления - постоянно;</text:p>
      <text:p text:style-name="P7">на зданиях муниципальных учреждений - в дни государственных<text:line-break/>праздников, а также памятных событий, перечень которых устанавливается<text:line-break/>Советом Жутовского сельского поселения;</text:p>
      <text:p text:style-name="P7">на жилых зданиях, зданиях и сооружениях органов государственной<text:line-break/>власти, общественных объединений, предприятий, учреждений, организаций<text:line-break/>независимо от форм собственности - по желанию проживающих в зданиях,<text:line-break/>руководства объединений, предприятий, учреждений, организаций;</text:p>
      <text:p text:style-name="P7">на плавсредствах, принадлежащих Жутовскому сельскому поселению.</text:p>
      <text:p text:style-name="P7">4. Флаг Жутовского сельского поселения может использоваться (подниматься, вывешиваться, устанавливаться) в кабинетах руководителей и залах заседаний органов местного самоуправления, муниципальных учреждений, организаций, предприятий; при проводимых ими церемониях и иных торжественных мероприятиях; во время частных торжеств.</text:p>
      <text:p text:style-name="P7">5. Во всех случаях подъема на территории Жутовского сельского поселения каких-либо флагов совместно с ними поднимается флаг Жутовского сельского поселения. При этом флаг располагается после государственных флагов, флагов субъектов Российской Федерации, флагов глав государств, и перед иными флагами в общем порядке расположения флагов.</text:p>
      <text:p text:style-name="P7">Настоящая форма действует постольку, поскольку она не входит в противоречие с действующем законодательством.</text:p>
      <text:p text:style-name="P7">6. Флаг Жутовского сельского поселения может быть поднят в знак траура. При этом к его древку непосредственно над полотнищем крепится черная лента, по <text:soft-page-break/>длине равная половине полотнища, или же флаг приспускается до половины древка (мачты).</text:p>
      <text:p text:style-name="P7">7.Флаг Жутовского сельского поселения должен всегда соответствовать прилагаемому изображению и описанию.</text:p>
      <text:p text:style-name="P7">8.Главой администрации Жутовского сельского поселения может быть предписано или разрешено использование флага сельского поселения и иных случаях, а также воспрещение его использования в отдельных случаях из числа предусмотренных п.3.2,3.3,4 настоящего Положени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13:21:32.312000000</meta:creation-date>
    <dc:date>2020-11-23T13:23:23.293000000</dc:date>
    <meta:editing-duration>PT1M51S</meta:editing-duration>
    <meta:editing-cycles>1</meta:editing-cycles>
    <meta:generator>LibreOffice/6.2.4.2$Windows_X86_64 LibreOffice_project/2412653d852ce75f65fbfa83fb7e7b669a126d64</meta:generator>
    <meta:document-statistic meta:table-count="0" meta:image-count="0" meta:object-count="0" meta:page-count="4" meta:paragraph-count="80" meta:word-count="636" meta:character-count="5494" meta:non-whitespace-character-count="4859"/>
  </office:meta>
</office:document-meta>
</file>