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79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7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.635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T1" style:family="text">
      <style:text-properties fo:font-size="15pt"/>
    </style:style>
    <style:style style:name="T2" style:family="text">
      <style:text-properties fo:font-size="15pt" fo:font-weight="bold"/>
    </style:style>
    <style:style style:name="T3" style:family="text">
      <style:text-properties fo:font-variant="normal" fo:text-transform="none" fo:color="#000000" style:font-name="Arial" fo:font-size="15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﻿</text:p>
      <text:p text:style-name="P4">27.06.2019г. №44</text:p>
      <text:p text:style-name="P4">РОССИЙСКАЯ ФЕДЕРАЦИЯ</text:p>
      <text:p text:style-name="P4">ИРКУТСКАЯ ОБЛАСТЬ</text:p>
      <text:p text:style-name="P4">БОДАЙБИНСКИЙ МУНИЦИПАЛЬНЫЙ РАЙОН</text:p>
      <text:p text:style-name="P4">КРОПОТКИНСКОЕ МУНИЦИПАЛЬНОЕ ОБРАЗОВАНИЕ</text:p>
      <text:p text:style-name="P4">ДУМА</text:p>
      <text:p text:style-name="P4">РЕШЕНИЕ</text:p>
      <text:p text:style-name="P6"><text:s/></text:p>
      <text:p text:style-name="P4">О ВНЕСЕНИИ ИЗМЕНЕНИЙ В ПОЛОЖЕНИЕ О ГЕРБЕ И ФЛАГЕ КРОПОТКИНСКОГО МУНИЦИПАЛЬНОГО ОБРАЗОВАНИЯ</text:p>
      <text:p text:style-name="P8"><text:s/></text:p>
      <text:p text:style-name="P9">В соответствии со статьей 9 Федерального закона от 6 октября 2003 года № 131-ФЗ «Об общих принципах организации местного самоуправления в Российской Федерации» и статьей 4 Устава Кропоткинского муниципального образования и с учетом рекомендаций Геральдического совета при Президенте Российской Федерации (в соответствии с письмом №А72-2-259 от 25 июня 2019 года), Дума Кропоткинского городского поселения</text:p>
      <text:p text:style-name="P5"><text:s/></text:p>
      <text:p text:style-name="P3"><text:span text:style-name="T2">РЕШИЛА</text:span><text:span text:style-name="T1">:</text:span></text:p>
      <text:p text:style-name="P5"><text:s/></text:p>
      <text:p text:style-name="P10"><text:span text:style-name="T3">1. </text:span><text:span text:style-name="T4">Внести изменения в </text:span><text:span text:style-name="T5">Положение о гербе и флаге Кропоткинского муниципального образования, утвержденное решением Думы Кропоткинского муниципального образования от 29 ноября 2018 г №105</text:span><text:span text:style-name="T4">, изложив пункт 2.1 Положения о гербе и флаге Кропоткинского муниципального образования в следующей редакции:</text:span></text:p>
      <text:p text:style-name="P11">«2.1. Геральдическое описание (блазон) герба муниципального образования гласит: «В лазоревом поле с включённой зелёной заострённой оконечностью, две скрещенных серебряных кирки, рукояти которых ниже перекрестия прилегают к краям оконечности, сопровождаемые вверху золотой звездой о восьми лучах, внизу – золотым идущим медведем.»</text:p>
      <text:p text:style-name="P9">2. Поручить Главе Кропоткинского муниципального образования направить настоящее решение в Геральдический Совет при Президенте Российской Федерации.</text:p>
      <text:p text:style-name="P9">3. Направить данное решение главе Кропоткинского муниципального образования для подписания.</text:p>
      <text:p text:style-name="P9">4. Настоящее решение подлежит официальному опубликованию в газете «Вести Кропоткин» и размещению на официальном сайте администрации Кропоткинского муниципального образования в информационно-телекоммуникационной сети «Интернет».</text:p>
      <text:p text:style-name="P9"><text:soft-page-break/>5. Настоящее решение вступает в законную силу после дня его официального опубликования.</text:p>
      <text:p text:style-name="P5"><text:s/></text:p>
      <text:p text:style-name="P5"><text:s/></text:p>
      <text:p text:style-name="P2">Председатель Думы</text:p>
      <text:p text:style-name="P2">Кропоткинского муниципального образования</text:p>
      <text:p text:style-name="P2">О.В. Лебедева</text:p>
      <text:p text:style-name="P5"><text:s/></text:p>
      <text:p text:style-name="P2">Глава Кропоткинского</text:p>
      <text:p text:style-name="P2">муниципального образования</text:p>
      <text:p text:style-name="P2">О.В. Коробов</text:p>
      <text:p text:style-name="P5"><text:s/></text:p>
      <text:p text:style-name="P12"><text:s/></text:p>
      <text:p text:style-name="P1"><draw:frame draw:style-name="fr1" draw:name="searchSelectedButtonOuter" text:anchor-type="char" svg:width="0.847cm" draw:z-index="0"><draw:text-box fo:min-height="0.847cm"><text:p text:style-name="Text_20_body"/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1:23:11.797000000</meta:creation-date>
    <dc:date>2019-11-19T11:24:11.482000000</dc:date>
    <meta:editing-duration>PT59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33" meta:word-count="233" meta:character-count="1950" meta:non-whitespace-character-count="1729"/>
  </office:meta>
</office:document-meta>
</file>