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6pt" fo:letter-spacing="normal" fo:font-style="normal" fo:font-weight="bold"/>
    </style:style>
    <style:style style:name="P3"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style:line-height-at-least="0.45cm" fo:text-align="center"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1.251cm" style:auto-text-indent="false"/>
      <style:text-properties fo:font-variant="normal" fo:text-transform="none" fo:color="#000000" style:font-name="Arial" fo:font-size="12pt" fo:letter-spacing="normal" fo:font-style="normal" fo:font-weight="bold"/>
    </style:style>
    <style:style style:name="P10" style:family="paragraph" style:parent-style-name="Text_20_body">
      <style:paragraph-properties fo:margin-left="0cm" fo:margin-right="0cm" fo:margin-top="0cm" fo:margin-bottom="0cm" loext:contextual-spacing="false" style:line-height-at-least="0.45cm" fo:text-align="center" style:justify-single-word="false" fo:orphans="2" fo:widows="2" fo:text-indent="1.251cm" style:auto-text-indent="false"/>
      <style:text-properties fo:font-variant="normal" fo:text-transform="none" fo:color="#000000" style:font-name="Arial" fo:font-size="12pt" fo:letter-spacing="normal" fo:font-style="normal" fo:font-weight="bold"/>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normal" fo:font-style="normal" fo:font-weight="bold"/>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bold"/>
    </style:style>
    <style:style style:name="P13"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1.251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1.251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loext:contextual-spacing="false" style:line-height-at-least="0.45cm" fo:text-align="end" style:justify-single-word="false" fo:orphans="2" fo:widows="2" fo:text-indent="1.251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style:line-height-at-least="0.45cm" fo:text-align="center" style:justify-single-word="false" fo:orphans="2" fo:widows="2" fo:text-indent="1.251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1.251cm" style:auto-text-indent="false"/>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style>
    <style:style style:name="P22" style:family="paragraph" style:parent-style-name="Text_20_body">
      <style:paragraph-properties fo:margin-left="0cm" fo:margin-right="0cm" fo:margin-top="0cm" fo:margin-bottom="0cm" loext:contextual-spacing="false" style:line-height-at-least="0.45cm" fo:text-align="center" style:justify-single-word="false" fo:orphans="2" fo:widows="2" fo:text-indent="1.251cm" style:auto-text-indent="false"/>
      <style:text-properties fo:font-variant="normal" fo:text-transform="none" fo:color="#000000" style:font-name="Arial" fo:font-size="12pt" fo:letter-spacing="normal" fo:font-style="normal" fo:font-weight="bold"/>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bold"/>
    </style:style>
    <style:style style:name="P24" style:family="paragraph" style:parent-style-name="Text_20_body" style:list-style-name="L1">
      <style:paragraph-properties fo:margin-left="0cm" fo:margin-right="0cm" fo:margin-top="0cm" fo:margin-bottom="0cm" loext:contextual-spacing="false" fo:text-align="center" style:justify-single-word="false" fo:orphans="2" fo:widows="2" fo:text-indent="1.251cm" style:auto-text-indent="false" fo:padding="0cm" fo:border="none"/>
      <style:text-properties fo:font-variant="normal" fo:text-transform="none" fo:color="#000000" style:font-name="Arial" fo:font-size="12pt" fo:letter-spacing="normal" fo:font-style="normal" fo:font-weight="bold"/>
    </style:style>
    <style:style style:name="P25" style:family="paragraph" style:parent-style-name="Text_20_body" style:list-style-name="L2">
      <style:paragraph-properties fo:margin-left="0cm" fo:margin-right="0cm" fo:margin-top="0cm" fo:margin-bottom="0cm" loext:contextual-spacing="false" fo:text-align="center" style:justify-single-word="false" fo:orphans="2" fo:widows="2" fo:text-indent="1.251cm" style:auto-text-indent="false" fo:padding="0cm" fo:border="none"/>
      <style:text-properties fo:font-variant="normal" fo:text-transform="none" fo:color="#000000" style:font-name="Arial" fo:font-size="12pt" fo:letter-spacing="normal" fo:font-style="normal" fo:font-weight="bold"/>
    </style:style>
    <style:style style:name="P26" style:family="paragraph" style:parent-style-name="Text_20_body" style:list-style-name="L3">
      <style:paragraph-properties fo:margin-left="0cm" fo:margin-right="0cm" fo:margin-top="0cm" fo:margin-bottom="0cm" loext:contextual-spacing="false" fo:text-align="center" style:justify-single-word="false" fo:orphans="2" fo:widows="2" fo:text-indent="1.251cm" style:auto-text-indent="false" fo:padding="0cm" fo:border="none"/>
      <style:text-properties fo:font-variant="normal" fo:text-transform="none" fo:color="#000000" style:font-name="Arial" fo:font-size="12pt" fo:letter-spacing="normal" fo:font-style="normal" fo:font-weight="bold"/>
    </style:style>
    <style:style style:name="T1" style:family="text">
      <style:text-properties style:text-line-through-style="none" style:text-line-through-type="none" style:font-name="Times New Roman" fo:font-size="14pt" style:text-underline-style="none" style:text-blinking="false"/>
    </style:style>
    <style:style style:name="T2" style:family="text">
      <style:text-properties fo:font-variant="normal" fo:text-transform="none" fo:color="#000000" style:font-name="Arial" fo:font-size="12pt" fo:letter-spacing="normal" fo:font-style="normal" fo:font-weight="normal"/>
    </style:style>
    <style:style style:name="T3" style:family="text">
      <style:text-properties fo:font-variant="normal" fo:text-transform="none" fo:color="#000000" style:font-name="Arial" fo:font-size="10pt" fo:letter-spacing="normal" fo:font-style="normal" fo:font-weight="normal"/>
    </style:style>
    <style:style style:name="T4" style:family="text">
      <style:text-properties fo:font-variant="normal" fo:text-transform="none" fo:color="#000000" style:font-name="Arial" fo:font-size="10pt" fo:letter-spacing="normal" fo:font-style="normal" fo:font-weight="bold"/>
    </style:style>
    <style:style style:name="T5"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style>
    <style:style style:name="T6" style:family="text">
      <style:text-properties fo:font-variant="normal" fo:text-transform="none" fo:color="#0000ff" style:text-line-through-style="none" style:text-line-through-type="none" style:font-name="Arial" fo:font-size="12pt" fo:letter-spacing="normal" fo:font-style="normal" style:text-underline-style="none" fo:font-weight="normal" style:text-blinking="false"/>
    </style:style>
    <style:style style:name="T7" style:family="text">
      <style:text-properties fo:font-weight="bold"/>
    </style:style>
    <style:style style:name="T8" style:family="text">
      <style:text-properties fo:font-weight="bold" fo:background-color="#ffffff" loext:char-shading-value="0"/>
    </style:style>
    <style:style style:name="T9" style:family="text">
      <style:text-properties fo:background-color="#ffffff" loext:char-shading-value="0"/>
    </style:style>
    <style:style style:name="T10" style:family="text">
      <style:text-properties fo:background-color="#f9f9f9" loext:char-shading-value="0"/>
    </style:style>
    <style:style style:name="T11" style:family="text">
      <style:text-properties fo:font-style="itali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2">РОССИЙСКАЯ ФЕДЕРАЦИЯ</text:p>
      <text:p text:style-name="P2">БРЯНСКАЯ ОБЛАСТЬ</text:p>
      <text:p text:style-name="P2">ДЯТЬКОВСКИЙ РАЙОННЫЙ СОВЕТ НАРОДНЫХ ДЕПУТАТОВ</text:p>
      <text:p text:style-name="P18"> </text:p>
      <text:p text:style-name="P2">РЕШЕНИЕ</text:p>
      <text:p text:style-name="P2">13 августа 2019 года № 5 - 440</text:p>
      <text:p text:style-name="P17"> </text:p>
      <text:p text:style-name="P2">ОБ ОФИЦИАЛЬНЫХ СИМВОЛАХ (ГЕРБЕ И ФЛАГЕ) МУНИЦИПАЛЬНОГО ОБРАЗОВАНИЯ ДЯТЬКОВСКИЙ РАЙОН» БРЯНСКОЙ ОБЛАСТИ</text:p>
      <text:p text:style-name="P17"> </text:p>
      <text:p text:style-name="P21"><text:span text:style-name="T2">В соответствии со статьей 9 Федерального закона от 06.10.2003 года № </text:span><text:span text:style-name="T5">131-ФЗ</text:span><text:span text:style-name="T2"> «Об общих принципах организации местного самоуправления в Российской Федерации», с федеральным законодательством и законодательством Брянской области, регулирующими правоотношения в сфере геральдики, руководствуясь Уставом Дятьковского района,</text:span></text:p>
      <text:p text:style-name="P7">Дятьковский районный Совет народных депутатов</text:p>
      <text:p text:style-name="P13"> </text:p>
      <text:p text:style-name="P3">РЕШИЛ:</text:p>
      <text:p text:style-name="P4">1. Установить герб и флаг муниципального образования «Дятьковский район» Брянской области в качестве официальных символов муниципального образования «Дятьковский район».</text:p>
      <text:p text:style-name="P4">2. Утвердить Положение «О гербе муниципального образования «Дятьковский район» Брянской области (Приложение 1).</text:p>
      <text:p text:style-name="P4">3. Утвердить Положение «О флаге муниципального образования «Дятьковский район» Брянской области (Приложение 2).</text:p>
      <text:p text:style-name="P4">4. Представить настоящее Решение «Об официальных символах (гербе и флаге) муниципального образования «Дятьковский район» Брянской области» в Геральдический Совет при Президенте Российской Федерации на геральдическую экспертизу и последующее внесение герба и флага муниципального образования «Дятьковский район» Брянской области в Государственный геральдический Регистр Российской Федерации.</text:p>
      <text:p text:style-name="P4">5. Решение опубликовать в Информационном бюллетене муниципального образования «Дятьковский район» после регистрации герба и флага муниципального образования «Дятьковский район» Брянской области в Государственном геральдическом Регистре Российской Федерации.</text:p>
      <text:p text:style-name="P4">6. Контроль за исполнением настоящего решения возложить на постоянную комиссию районного Совета по правовому регулированию (Кононов К.В.)</text:p>
      <text:p text:style-name="P17"> </text:p>
      <text:p text:style-name="P17"> </text:p>
      <text:p text:style-name="P17"> </text:p>
      <text:p text:style-name="P17"> </text:p>
      <text:p text:style-name="P8"><text:soft-page-break/>Глава Дятьковского района</text:p>
      <text:p text:style-name="P8">И.М. Арсенов</text:p>
      <text:p text:style-name="P17"> </text:p>
      <text:p text:style-name="P17"> </text:p>
      <text:p text:style-name="P17"> </text:p>
      <text:p text:style-name="P8">Приложение 1</text:p>
      <text:p text:style-name="P8">к решению</text:p>
      <text:p text:style-name="P8">Дятьковского районного</text:p>
      <text:p text:style-name="P8">Совета народных депутатов</text:p>
      <text:p text:style-name="P8">от 13.08.2019 г. № 5-440</text:p>
      <text:p text:style-name="P15"> </text:p>
      <text:p text:style-name="P10">ПОЛОЖЕНИЕ</text:p>
      <text:p text:style-name="P10">«О ГЕРБЕ МУНИЦИПАЛЬНОГО ОБРАЗОВАНИЯ</text:p>
      <text:p text:style-name="P10">«ДЯТЬКОВСКИЙ РАЙОН» БРЯНСКОЙ ОБЛАСТИ»</text:p>
      <text:p text:style-name="P14"> </text:p>
      <text:p text:style-name="P5">Настоящим Положением устанавливается описание, обоснование и порядок использования герба муниципального образования «Дятьковский район» Брянской области (далее – Дятьковского района).</text:p>
      <text:p text:style-name="P14"><text:bookmark text:name="bookmark0"/> </text:p>
      <text:p text:style-name="P10">1. Общие положения</text:p>
      <text:p text:style-name="P5">1.1. Герб Дятьковского района является официальным символом Дятьковского района.</text:p>
      <text:p text:style-name="P5">1.2. Герб Дятьковского района отражает исторические, природные, социально-экономические традиции.</text:p>
      <text:p text:style-name="P5">1.3. Настоящее Положение с приложениями на бумажном и электронном носителях хранится в архиве Дятьковского района и доступно для ознакомления всем заинтересованным лицам.</text:p>
      <text:p text:style-name="P5">1.4. Герб Дятьковского района подлежит государственной регистрации в порядке, установленном федеральным законодательством и законодательством Брянской области.</text:p>
      <text:p text:style-name="P16"><text:bookmark text:name="bookmark1"/> </text:p>
      <text:p text:style-name="P10">2. Геральдическое описание и обоснование символики герба Дятьковского района</text:p>
      <text:p text:style-name="P5">2.1. Геральдическое описание герба Дятьковского района:</text:p>
      <text:p text:style-name="P5"><text:span text:style-name="T8">«В зеленом поле серебряная звезда о десяти лучах и с сиянием между ними, поверх которой пурпурный шар (диск), обремененный двумя серебряными шпагами накрест остриями вверх с дужками на золотых эфесах </text:span><text:span text:style-name="T7">и над ними </text:span>– <text:span text:style-name="T7">золотой звездой о восьми лучах»</text:span><text:span text:style-name="T8">.</text:span></text:p>
      <text:p text:style-name="P5">2.2. Обоснование символики герба Дятьковского района.</text:p>
      <text:p text:style-name="P5">Свое название Дятьковский район получил от административного центра Дятьково, известного с 1626 года как деревня, затем с 1810 года – село, а с 1938 года получившего статус города.</text:p>
      <text:p text:style-name="P5">В состав Дятьковского района входят десять поселений: пять городских (Бытошское, Дятьковское, Ивотское. Любохонское, Старское) и пять сельских (Березинское, Большежуковское. Верховское, Немеричское, Слободищенское).</text:p>
      <text:p text:style-name="P5">Обилие в районе лесов, рек, богатства земных недр создавали условия для промышленного развития. В 1790 году была построена Дятьковская хрустальная фабрика; приблизительно в это же время в других населенных пунктах – ныне центрах городских поселений Дятьковского района – были построены предприятия по производству стеклянных и чугунных изделий, строительных материалов, мебели, цемента.</text:p>
      <text:p text:style-name="P5"><text:soft-page-break/>Промышленное развитие Дятьковского района неразрывно связано с известной династией промышленников Мальцовых.</text:p>
      <text:p text:style-name="P5">Род Мальцовых относится к числу дворянских родов с 1634 года.</text:p>
      <text:p text:style-name="P5"><text:span text:style-name="T9">Описание герба рода Мальцовых, внесенное в Общий гербовник дворянских родов Российской империи, гласит: </text:span><text:span text:style-name="T7">«В щите, имеющем красное поле, крестообразно положены две шпаги острыми концами вверх, и над оными изображена восьмиугольная серебряная звезда. Щит увенчан дворянским шлемом и короной. Нашлемник: три страусовых пера.</text:span></text:p>
      <text:p text:style-name="P9">Намёт на щите красный, подложенный серебром».</text:p>
      <text:p text:style-name="P5">Особенно значительную роль в жизни Дятьковского района сыграл самый яркий представитель этого рода – Сергей Иванович Мальцов, который в 1875 году учредил Мальцовское промышленно-торговое товарищество с правлением в Дятьково.</text:p>
      <text:p text:style-name="P5">В Мальцовском заводском округе на землях Калужской, Орловской и Смоленской губерний трудилось 100 тысяч человек, производя машины всех видов, стройматериалы, мебель, сельхозпродукты и многое другое. Там даже ходили свои деньги, была своя полиция, своя железная дорога в 202 версты и своя система судоходства.</text:p>
      <text:p text:style-name="P5">Свыше 100 лет правили на территории нынешнего района Мальцовы.</text:p>
      <text:p text:style-name="P5"><text:span text:style-name="T9">В 1918 г.</text:span> все фабрики и заводы Мальцовых были национализированы и на их основе создан <text:span text:style-name="T9">трест «Государственного Мальцовского фабрично-заводского округа» </text:span>с центром в Дятьково.</text:p>
      <text:p text:style-name="P5">В 1929 году был образован Дятьковский район Брянского округа Западной области. В то время в районе производилось около 10% всего оконного стекла, вырабатываемого в стране.</text:p>
      <text:p text:style-name="P5">В годы Великой Отечественной войны Дятьковский район стал одним из активных центров партизанского движения в борьбе с немецко-фашистскими захватчиками, что привело в феврале 1942 года к восстановлению Советской власти в районе в тылу врага. Эта власть продержалась целых 4 месяца и оказала огромное моральное влияние не только на жителей Дятьковского района, но и на жителей других районов Брянщины.</text:p>
      <text:p text:style-name="P5">За время войны 14 уроженцев Дятьковского района стали Героями Советского Союза, а А. А. Головачев удостоился этой высокой награды дважды.</text:p>
      <text:p text:style-name="P5">Дятьковская земля стала родиной таких выдающихся людей, как основоположник отечественной гигиены А. П. Доброславин, первая женщина-хирург России В. И. Гедройц, Герой социалистического труда, партизанский врач-хирург, заслуженный врач РСФСР С. М. Анохин.</text:p>
      <text:p text:style-name="P5">Девяностые годы ХХ века были трудными для Дятьковского района. Резко сократились объемы производства. Некоторые предприятия прекратили свое существование. Однако совместными усилиями руководства района и предприятий удалось переломить ситуацию и началось возрождение промышленности.</text:p>
      <text:p text:style-name="P5">В настоящее время в Дятьковском районе действуют предприятия по выпуску стеклянных и хрустальных изделий, производству стройматериалов и мебели.</text:p>
      <text:p text:style-name="P5">В гербе Дятьковского района показаны шпаги и восьмиконечная звезда подобно фигурам герба рода Мальцовых, что отражает благодарную память жителей Дятьковского района о знаменитом роде.</text:p>
      <text:p text:style-name="P5">Серебряная десятиконечная звезда своими лучами аллегорически символизирует количество городских и сельских поселений в составе Дятьковского района. Выполненная как бы в виде хрустального изделия она символизирует знаменитый дятьковский хрусталь. Сияние между лучей звезды аллегорически показывает всемирную славу дятьковского хрусталя, его многочисленные награды, полученные, начиная с 1829 года, на <text:span text:style-name="T10">первой Всероссийской выставке мануфактур и </text:span><text:soft-page-break/><text:span text:style-name="T10">кончая 1980 годом, когда по итогом многочисленных </text:span>международных выставок дятьковский хрусталь завоевал самую престижную Международную награду – «Золотой Меркурий»<text:span text:style-name="T7">.</text:span></text:p>
      <text:p text:style-name="P5">Применяемые в гербе цвета дополняют символику герба и символизируют:</text:p>
      <text:p text:style-name="P5">серебро (белый цвет) – символ чистоты, совершенства, божественной мудрости и благородства;</text:p>
      <text:p text:style-name="P5">золото (желтый цвет) – символ постоянства, достоинства, богатства, а также христианские добродетели: веру, справедливость, милосердие;</text:p>
      <text:p text:style-name="P5">зелень – символ роста, надежды, молодости, природы;</text:p>
      <text:p text:style-name="P5">пурпур – символ древнего происхождения, благочестия, умеренности, щедрости и превосходства, а также кровь, пролитую в борьбе (пурпур напоминает цвет запекшейся крови).</text:p>
      <text:p text:style-name="P5">2.3. Авторская группа:</text:p>
      <text:p text:style-name="P5">идея герба, художник: Юрий Дымников (Дятьково);</text:p>
      <text:p text:style-name="P5">обоснование символики: Юрий Дымников (Дятьково), Андрей Казорин (Брянск);</text:p>
      <text:p text:style-name="P5">компьютерный дизайн: Андрей Метёлкин (Дятьково), Ольга Салова (Москва);</text:p>
      <text:p text:style-name="P5">консультация: Константин Моченов (Химки).</text:p>
      <text:p text:style-name="P14"><text:bookmark text:name="bookmark2"/> </text:p>
      <text:p text:style-name="P10">3. Порядок воспроизведения и размещения герба Дятьковского района</text:p>
      <text:p text:style-name="P5">3.1. Герб Дятьковского района может воспроизводиться:</text:p>
      <text:p text:style-name="P5">- в многоцветном варианте (Приложение 1);</text:p>
      <text:p text:style-name="P5">- в одноцветном контурном варианте (Приложение 2);</text:p>
      <text:p text:style-name="P5">- в одноцветном контурном варианте с условной штриховкой для обозначения цветов (шафировкой) (Приложение 3).</text:p>
      <text:p text:style-name="P5">3.2. Воспроизведение герба Дятьковского района,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5">3.3. Варианты герба Дятьковского района, указанные в пункте 3.1 настоящего Положения, в соответствии с Методическими рекомендациями по разработке и использованию официальных символов муниципальных образований (Раздел 2, Глава VIII, пункты 45, 46), утвержденными Геральдическим Советом при Президенте Российской Федерации 28.06.2006 года, могут воспроизводиться со статусной короной установленного образца (Приложения 4 – 6).</text:p>
      <text:p text:style-name="P5">3.4. Варианты герба Дятьковского района, указанные в пунктах 3.1, 3.3 – равно допустимы. Приложения 1 – 6 к настоящему Положению являются неотъемлемыми частями настоящего Положения.</text:p>
      <text:p text:style-name="P5">3.5. Порядок размещения герба Дятьковского района, Государственного герба Российской Федерации, Герба Брянской области и иных гербов производится в соответствии с законодательством Российской Федерации и законодательством Брянской области, регулирующими правоотношения в сфере геральдического обеспечения.</text:p>
      <text:p text:style-name="P5">3.6. При одновременном размещении герба Дятьковского района и Государственного герба Российской Федерации (или герба Брянской области) герб Дятьковского района располагается справа.</text:p>
      <text:p text:style-name="P20"><text:span text:style-name="T2">3.7. При одновременном размещении герба Дятьковского района (3), Государственного герба Российской Федерации (1), герба Брянской области (2) Государственный герб Российской Федерации располагается в центре; слева от Государственного герба Российской Федерации располагается герб Брянской области, справа от Государственного герба Российской Федерации располагается герб Дятьковского района (размещение гербов: 2 – 1 – 3) </text:span><text:bookmark text:name="_ftnref1"/><text:a xlink:type="simple" xlink:href="http://pravo-minjust.ru:8080/bigs/showDocument.html#_ftn1" text:style-name="Internet_20_link" text:visited-style-name="Visited_20_Internet_20_Link">[1]</text:a><text:span text:style-name="T2">.</text:span></text:p>
      <text:p text:style-name="P5"><text:soft-page-break/>3.8. При одновременном размещении четного числа гербов (например, восьми) Государственный герб Российской Федерации (1) располагается левее центра, справа от Государственного герба Российской Федерации располагается герб Брянской области (2), слева от Государственного герба Российской Федерации располагается герб Дятьковского (3).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лева и справа в порядке ранжирования (размещение гербов 7 – 5 – 3 – 1 – 2 – 4 – 6 – 8).</text:p>
      <text:p text:style-name="P5">3.9. При одновременном размещении нечетного числа гербов (например, семи) Государственный герб российской Федерации (1) располагается в центре, слева от Государственного герба Российской Федерации располагается герб Брянской области (2), справа от Государственного герба Российской Федерации располагается герб Дятьковского района (3).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права и слева в порядке ранжирования (расположение гербов: 6 – 4 – 2 – 1 – 3 – 5 – 7).</text:p>
      <text:p text:style-name="P5">3.10. Расположение гербов, установленное в пунктах 3.6 – 3.9 указано «от зрителя».</text:p>
      <text:p text:style-name="P5">3.11. При одновременном размещении герба Дятьковского района. Государственного герба Российской Федерации, герба Брянской области, гербов иных субъектов Российской Федерации размер герба Дятьковского района не может превышать размеры других гербов.</text:p>
      <text:p text:style-name="P5">3.12. При одновременном размещении герба Дятьковского района, Государственного герба Российской Федерации, герба Брянской области, гербов иных субъектов Российской Федерации высота размещения герба Дятьковского района не может превышать высоту других гербов.</text:p>
      <text:p text:style-name="P5">3.13. При одновременном размещении герба Дятьковского района, Государственного герба Российской Федерации, герба Брянской области, гербов иных субъектов Российской Федерации все гербы должны быть выполнены в единой технике.</text:p>
      <text:p text:style-name="P5">3.14. Порядок изготовления, хранения и уничтожения бланков, печатей и иных носителей изображения герба Дятьковского района устанавливается администрацией Дятьковского района.</text:p>
      <text:p text:style-name="P14"><text:bookmark text:name="bookmark3"/> </text:p>
      <text:p text:style-name="P10">4. Порядок использования герба Дятьковского района</text:p>
      <text:p text:style-name="P5">4.1. Герб Дятьковского района в многоцветном варианте размещается:</text:p>
      <text:p text:style-name="P5"><text:span text:style-name="T1">1)</text:span>  на вывесках, фасадах зданий органов местного самоуправления, муниципальных предприятий и учреждений Дятьковского района;</text:p>
      <text:p text:style-name="P5"><text:span text:style-name="T1">2)</text:span>  в залах заседаний органов местного самоуправления Дятьковского района;</text:p>
      <text:p text:style-name="P5"><text:span text:style-name="T1">3)</text:span>  в кабинетах главы Дятьковского района, выборных должностных лиц местного самоуправления Дятьковского района, должностного лица, исполняющего полномочия главы местной администрации (далее – главы администрации) Дятьковского района.</text:p>
      <text:p text:style-name="P5">4.2. Герб Дятьковского района в многоцветном варианте может размещаться:</text:p>
      <text:p text:style-name="P5"><text:span text:style-name="T1">1)</text:span>  в кабинетах заместителей главы Дятьковского района, руководителей отраслевых, структурных подразделений Дятьковского района, руководителей муниципальных предприятий, учреждений и организаций Дятьковского района;</text:p>
      <text:p text:style-name="P5"><text:span text:style-name="T1">2)</text:span>  на официальных сайтах органов местного самоуправления Дятьковского района в информационно-коммуникационной сети «Интернет»;</text:p>
      <text:p text:style-name="P5"><text:soft-page-break/><text:span text:style-name="T1">3)</text:span>  на всех видах транспорта, предназначенных для обслуживания населения Дятьковского района;</text:p>
      <text:p text:style-name="P5"><text:span text:style-name="T1">4)</text:span>  в заставках местных телевизионных программ;</text:p>
      <text:p text:style-name="P5"><text:span text:style-name="T1">5)</text:span>  на форме спортивных команд и отдельных спортсменов, представляющих Дятьковский район;</text:p>
      <text:p text:style-name="P5"><text:span text:style-name="T1">6)</text:span>  на стелах, указателях, знаках, обозначающих границу Дятьковского района при въезде и выезде с территории Дятьковского района.</text:p>
      <text:p text:style-name="P5">4.3. Герб Дятьковского района может воспроизводиться на бланках:</text:p>
      <text:p text:style-name="P5"><text:span text:style-name="T1">1)</text:span>  главы Дятьковского района;</text:p>
      <text:p text:style-name="P5"><text:span text:style-name="T1">2)</text:span>  главы администрации Дятьковского района.</text:p>
      <text:p text:style-name="P5"><text:span text:style-name="T1">3)</text:span>  администрации Дятьковского района;</text:p>
      <text:p text:style-name="P5"><text:span text:style-name="T1">4)</text:span>  Дятьковского районного Совета народных депутатов;</text:p>
      <text:p text:style-name="P5"><text:span text:style-name="T1">5)</text:span>  депутатов Дятьковского районного Совета народных депутатов;</text:p>
      <text:p text:style-name="P5"><text:span text:style-name="T1">6)</text:span>  избирательной комиссии Дятьковского района;</text:p>
      <text:p text:style-name="P5"><text:span text:style-name="T1">7)</text:span>  должностных лиц органов местного самоуправления Дятьковского района;</text:p>
      <text:p text:style-name="P5"><text:span text:style-name="T1">8)</text:span>  удостоверений лиц, осуществляющих службу на должностях в органах местного самоуправления, муниципальных служащих, депутатов Дятьковского районного Совета народных депутатов, членов иных органов местного самоуправления, служащих (работников) муниципальных предприятий, учреждений и организаций;</text:p>
      <text:p text:style-name="P5"><text:span text:style-name="T1">9)</text:span>  удостоверений к знакам различия, знакам отличия, установленных муниципальными правовыми актами.</text:p>
      <text:p text:style-name="P5">4.4. Герб Дятьковского района может воспроизводиться:</text:p>
      <text:p text:style-name="P5"><text:span text:style-name="T1">1)</text:span>  на знаках различия, знаках отличия, установленных муниципальными правовыми актами Дятьковского районного Совета народных депутатов;</text:p>
      <text:p text:style-name="P5"><text:span text:style-name="T1">2)</text:span>  на визитных карточках лиц, осуществляющих службу на должностях в органах местного самоуправления, на визитных карточках депутатов Дятьковского районного Совета народных депутатов, на визитных карточках служащих (работников) муниципальных предприятий, учреждений и организаций Дятьковского района;</text:p>
      <text:p text:style-name="P5"><text:span text:style-name="T1">3)</text:span>  на официальных периодических печатных изданиях, учредителями которых являются органы местного самоуправления Дятьковского района, предприятия, учреждения и организации, находящиеся в муниципальной собственности Дятьковского района;</text:p>
      <text:p text:style-name="P5"><text:span text:style-name="T1">4)</text:span>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Дятьковского района.</text:p>
      <text:p text:style-name="P5">4.5. Герб Дятьковского района может быть использован в качестве геральдической основы для разработки знаков различия, знаков отличия Дятьковского района.</text:p>
      <text:p text:style-name="P5">4.6. Многоцветное воспроизведение герба Дятьковского района может использоваться при проведении:</text:p>
      <text:p text:style-name="P5"><text:span text:style-name="T1">1)</text:span>  протокольных мероприятий;</text:p>
      <text:p text:style-name="P5"><text:span text:style-name="T1">2)</text:span>  торжественных мероприятий, церемоний с участием должностных лиц органов государственной власти Брянской области и государственных органов Брянской области, главы Дятьковского района, официальных представителей Дятьковского района;</text:p>
      <text:p text:style-name="P5"><text:span text:style-name="T1">3)</text:span>  иных официальных мероприятий.</text:p>
      <text:p text:style-name="P5"><text:soft-page-break/>4.7. Изображение герба Дятьковского района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 Дятьковского района.</text:p>
      <text:p text:style-name="P5">4.8. Использование герба Дятьковского района или его воспроизведение в случаях, не предусмотренных пунктами 4.1 – 4.7 настоящего Положения, является неофициальным использованием герба Дятьковского района.</text:p>
      <text:p text:style-name="P5">4.9. Использование герба Дятьковского района или его воспроизведение в случаях, не предусмотренных пунктами 4.1 – 4.7 настоящего Положения, осуществляется по согласованию с администрацией Дятьковского района в порядке, установленным решением Дятьковским районным Советом народных депутатов.</text:p>
      <text:p text:style-name="P14"><text:bookmark text:name="bookmark4"/> </text:p>
      <text:p text:style-name="P6"><text:span text:style-name="T7">5. Контроль и ответственность за нарушение</text:span> <text:span text:style-name="T7">настоящего Положения</text:span></text:p>
      <text:p text:style-name="P5">5.1. Контроль соблюдения установленных настоящим Положением норм возлагается на администрацию Дятьковского района.</text:p>
      <text:p text:style-name="P5">5.2. За искажение герба (рисунка герб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5">5.3. Нарушениями норм воспроизведения и использования герба Дятьковского района являются:</text:p>
      <text:p text:style-name="P5"><text:span text:style-name="T1">1)</text:span>  использование герба Дятьковского района в качестве геральдической основы гербов и флагов общественных объединений, муниципальных унитарных предприятий, муниципальных учреждений и организаций, независимо от их организационно-правовой формы;</text:p>
      <text:p text:style-name="P5"><text:span text:style-name="T1">2)</text:span>  использование герба Дятьковского района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законодательством Российской Федерации;</text:p>
      <text:p text:style-name="P5"><text:span text:style-name="T1">3)</text:span>  искажение рисунка герба Дятьковского района, установленного в пункте 2.1 части 2 настоящего Положения;</text:p>
      <text:p text:style-name="P5"><text:span text:style-name="T1">4)</text:span>  использование герба Дятьковского района или его воспроизведение с нарушением норм, установленных настоящим Положением;</text:p>
      <text:p text:style-name="P5"><text:span text:style-name="T1">5)</text:span>  воспроизведение герба Дятьковского района с искажением или изменением композиции, или цветов, выходящим за пределы геральдически допустимого;</text:p>
      <text:p text:style-name="P5"><text:span text:style-name="T1">6)</text:span>  надругательство над гербом Дятьковского района или его воспроизведением, в том числе путем нанесения надписей, рисунков оскорбительного содержания, использования в оскорбляющем нравственность качестве;</text:p>
      <text:p text:style-name="P5"><text:span text:style-name="T1">7)</text:span>  умышленное повреждение герба Дятьковского района.</text:p>
      <text:p text:style-name="P5">5.4. Производство по делам об административных правонарушениях, предусмотренных пунктом 5.3, осуществляется в порядке, установленном частью второй ст. 1 Закона Брянской области от 15.06.2007 №88-З «Об административных правонарушениях на территории Брянской области».</text:p>
      <text:p text:style-name="P14"> </text:p>
      <text:p text:style-name="P10"><text:bookmark text:name="bookmark5"/>6. Заключительные положения</text:p>
      <text:p text:style-name="P5">6.1. Внесение в композицию герба Дятьковского района каких-либо изменений допустимо в соответствии с законодательством, регулирующим правоотношения в сфере геральдического обеспечения.</text:p>
      <text:p text:style-name="P5">6.2. Права на использование герба Дятьковского района, с момента установления его Дятьковским районным Советом народных депутатов в качестве <text:soft-page-break/>официального символа Дятьковского района, принадлежат органам местного самоуправления Дятьковского района.</text:p>
      <text:p text:style-name="P5">6.3. Герб Дятьковского района, с момента установления его Дятьковским районным Советом народных депутатов в качестве официального символа Дятьковского района, согласно п.2 ч.6 ст.1259 «Объекты авторских прав» части 4 Гражданского кодекса Российской Федерации, авторским правом не охраняется.</text:p>
      <text:p text:style-name="P17"> </text:p>
      <text:p text:style-name="P17"> </text:p>
      <text:p text:style-name="P19"> </text:p>
      <text:p text:style-name="P8">Приложение 2</text:p>
      <text:p text:style-name="P8">к решению</text:p>
      <text:p text:style-name="P8">Дятьковского районного</text:p>
      <text:p text:style-name="P8">Совета народных депутатов</text:p>
      <text:p text:style-name="P8">от 13.08.2019 г. № 5-440</text:p>
      <text:p text:style-name="P17"> </text:p>
      <text:p text:style-name="P12">ПОЛОЖЕНИЕ</text:p>
      <text:p text:style-name="P12">«О ФЛАГЕ МУНИЦИПАЛЬНОГО ОБРАЗОВАНИЯ</text:p>
      <text:p text:style-name="P12">«ДЯТЬКОВСКИЙ РАЙОН» БРЯНСКОЙ ОБЛАСТИ»</text:p>
      <text:p text:style-name="P17"> </text:p>
      <text:p text:style-name="P7">Настоящим Положением устанавливается описание, обоснование и порядок использования флага муниципального образования «Дятьковский район» Брянской области (далее – Дятьковского района).</text:p>
      <text:p text:style-name="P17"> </text:p>
      <text:list xml:id="list1167237203" text:style-name="L1">
        <text:list-item>
          <text:p text:style-name="P24">Общие положения</text:p>
        </text:list-item>
      </text:list>
      <text:p text:style-name="P7">1.1. Флаг Дятьковского района является официальным символом Дятьковского района.</text:p>
      <text:p text:style-name="P7">1.2. Флаг Дятьковского района отражает исторические, культурные, социально-экономические, национальные и иные местные традиции.</text:p>
      <text:p text:style-name="P7">1.3. Настоящее Положение с приложением на бумажном и электронном носителях хранится в архиве Дятьковского района и доступно для ознакомления всем заинтересованным лицам.</text:p>
      <text:p text:style-name="P7">1.4. Флаг Дятьковского района подлежит государственной регистрации в порядке, установленном федеральным законодательством и законодательством Брянской области.</text:p>
      <text:p text:style-name="P17"> </text:p>
      <text:list xml:id="list2589191085" text:style-name="L2">
        <text:list-item>
          <text:p text:style-name="P25">Описание и обоснование символики флага Дятьковского района</text:p>
        </text:list-item>
      </text:list>
      <text:p text:style-name="P7">2.1. Описание флага Дятьковского района:</text:p>
      <text:p text:style-name="P11">«Прямоугольное двухстороннее зеленое полотнище с отношением ширины к длине 2:3, воспроизводящее фигуры из герба Дятьковского района, выполненные пурпурным, белым и желтым цветом. Обратная сторона полотнища зеркально воспроизводит лицевую».</text:p>
      <text:p text:style-name="P7">2.2. Рисунок флага Дятьковского района является неотъемлемой частью настоящего Положения (Приложение).</text:p>
      <text:p text:style-name="P7">2.3. Обоснование символики флага Дятьковского района.</text:p>
      <text:p text:style-name="P7">Флаг Дятьковского района составлен на основании герба Дятьковского района и повторяет его символику.</text:p>
      <text:p text:style-name="P7"><text:soft-page-break/>Свое название Дятьковский район получил от административного центра Дятьково, известного с 1626 года как деревня, затем с 1810 года – село, а с 1938 года получившего статус города.</text:p>
      <text:p text:style-name="P7">В состав Дятьковского района входят десять поселений: пять городских (Бытошское, Дятьковское, Ивотское. Любохонское, Старское) и пять сельских (Березинское, Большежуковское. Верховское, Немеричское, Слободищенское).</text:p>
      <text:p text:style-name="P7">Обилие в районе лесов, рек, богатства земных недр создавали условия для промышленного развития. В 1790 году была построена Дятьковская хрустальная фабрика; приблизительно в это же время в других населенных пунктах – ныне центрах городских поселений Дятьковского района – были построены предприятия по производству стеклянных и чугунных изделий, строительных материалов, мебели, цемента.</text:p>
      <text:p text:style-name="P7">Промышленное развитие Дятьковского района неразрывно связано с известной династией промышленников Мальцовых.</text:p>
      <text:p text:style-name="P7">Род Мальцовых относится к числу дворянских родов с 1634 года.</text:p>
      <text:p text:style-name="P7"><text:span text:style-name="T9">Описание герба рода Мальцовых, внесенное в Общий гербовник дворянских родов Российской империи, гласит: </text:span><text:span text:style-name="T7">«В щите, имеющем красное поле, крестообразно положены две шпаги острыми концами вверх, и над оными изображена восьмиугольная серебряная звезда. Щит увенчан дворянским шлемом и короной. Нашлемник: три страусовых пера.</text:span></text:p>
      <text:p text:style-name="P11">Намёт на щите красный, подложенный серебром».</text:p>
      <text:p text:style-name="P17"> </text:p>
      <text:p text:style-name="P7">Особенно значительную роль в жизни Дятьковского района сыграл самый яркий представитель этого рода – Сергей Иванович Мальцов, который в 1875 году учредил Мальцовское промышленно-торговое товарищество с правлением в Дятьково.</text:p>
      <text:p text:style-name="P7">В Мальцовском заводском округе на землях Калужской, Орловской и Смоленской губерний трудилось 100 тысяч человек, производя машины всех видов, стройматериалы, мебель, сельхозпродукты и многое другое. Там даже ходили свои деньги, была своя полиция, своя железная дорога в 202 версты и своя система судоходства.</text:p>
      <text:p text:style-name="P7">Свыше 100 лет правили на территории нынешнего района Мальцовы.</text:p>
      <text:p text:style-name="P7"><text:span text:style-name="T9">В 1918 г.</text:span> все фабрики и заводы Мальцовых были национализированы и на их основе создан <text:span text:style-name="T9">трест «Государственного Мальцовского фабрично-заводского округа» </text:span>с центром в Дятьково.</text:p>
      <text:p text:style-name="P7">В 1929 году был образован Дятьковский район Брянского округа Западной области. В то время в районе производилось около 10% всего оконного стекла, вырабатываемого в стране.</text:p>
      <text:p text:style-name="P7">В годы Великой Отечественной войны Дятьковский район стал одним из активных центров партизанского движения в борьбе с немецко-фашистскими захватчиками, что привело в феврале 1942 года к восстановлению Советской власти в районе в тылу врага. Эта власть продержалась целых 4 месяца и оказала огромное моральное влияние не только на жителей Дятьковского района, но и на жителей других районов Брянщины.</text:p>
      <text:p text:style-name="P7">За время войны 14 уроженцев Дятьковского района стали Героями Советского Союза, а А. А. Головачев удостоился этой высокой награды дважды.</text:p>
      <text:p text:style-name="P7"><text:soft-page-break/>Дятьковская земля стала родиной таких выдающихся людей, как основоположник отечественной гигиены А. П. Доброславин, первая женщина-хирург России В. И. Гедройц, Герой социалистического труда, партизанский врач-хирург, заслуженный врач РСФСР С. М. Анохин.</text:p>
      <text:p text:style-name="P7">Девяностые годы ХХ века были трудными для Дятьковского района. Резко сократились объемы производства. Некоторые предприятия прекратили свое существование. Однако совместными усилиями руководства района и предприятий удалось переломить ситуацию и началось возрождение промышленности.</text:p>
      <text:p text:style-name="P7">В настоящее время в Дятьковском районе действуют предприятия по выпуску стеклянных и хрустальных изделий, производству стройматериалов и мебели.</text:p>
      <text:p text:style-name="P7">Во флаге Дятьковского района показаны шпаги и восьмиконечная звезда подобно фигурам герба рода Мальцовых, что отражает благодарную память жителей Дятьковского района о знаменитом роде.</text:p>
      <text:p text:style-name="P7">Серебряная десятиконечная звезда своими лучами аллегорически символизирует количество городских и сельских поселений в составе Дятьковского района. Выполненная как бы в виде хрустального изделия она символизирует знаменитый дятьковский хрусталь. Сияние между лучей звезды аллегорически показывает всемирную славу дятьковского хрусталя, его многочисленные награды, полученные, начиная с 1829 года, на <text:span text:style-name="T10">первой Всероссийской выставке мануфактур и кончая 1980 годом, когда по итогом многочисленных </text:span>международных выставок дятьковский хрусталь завоевал самую престижную Международную награду – «Золотой Меркурий»<text:span text:style-name="T7">.</text:span></text:p>
      <text:p text:style-name="P7">Применяемые во флаге цвета дополняют символику флага и символизируют:</text:p>
      <text:p text:style-name="P7">белый цвет (серебро) – символ чистоты, совершенства, божественной мудрости и благородства;</text:p>
      <text:p text:style-name="P7">желтый цвет (золото) – символ постоянства, достоинства, богатства, а также христианские добродетели: веру, справедливость, милосердие;</text:p>
      <text:p text:style-name="P7">зеленый цвет – символ роста, надежды, молодости, природы;</text:p>
      <text:p text:style-name="P7">пурпур – символ древнего происхождения, благочестия, умеренности, щедрости и превосходства, а также кровь, пролитую в борьбе (пурпур напоминает цвет запекшейся крови).</text:p>
      <text:p text:style-name="P7">2.4. Авторская группа:</text:p>
      <text:p text:style-name="P7">идея флага, художник: Юрий Дымников (Дятьково);</text:p>
      <text:p text:style-name="P7">обоснование символики: Юрий Дымников (Дятьково), Андрей Казорин (Брянск);</text:p>
      <text:p text:style-name="P7">компьютерный дизайн: Андрей Метёлкин (Дятьково), Ольга Салова (Москва);</text:p>
      <text:p text:style-name="P7">консультация: Константин Моченов (Химки).</text:p>
      <text:p text:style-name="P17"> </text:p>
      <text:p text:style-name="P17"> </text:p>
      <text:list xml:id="list4258986838" text:style-name="L3">
        <text:list-item>
          <text:p text:style-name="P26">Порядок воспроизведения и размещения флага Дятьковского района</text:p>
        </text:list-item>
      </text:list>
      <text:p text:style-name="P7">3.1. Воспроизведение флага Дятьковского района, независимо от его размеров и техники исполнения, должно точно соответствовать описанию, приведенному в пункте 2.1 настоящего Положения.</text:p>
      <text:p text:style-name="P7">3.2. Порядок одновременного размещения Государственного флага Российской Федерации, флага Брянской области, флага Дятьковского района, иных флагов производится в соответствии с федеральным законодательством, <text:soft-page-break/>законодательством Брянской области, регулирующими правоотношения в сфере геральдического обеспечения.</text:p>
      <text:p text:style-name="P7">3.3. При одновременном размещении Государственного флага Российской Федерации в соответствии со ст. 12 Федерального конституционного закона от 25.12.2000 №1-ФКЗ «О Государственном флаге Российской Федерации» и флага Дятьковского района флаг Дятьковского района располагается справой стороны от флага Российской Федерации, если стоять к ним лицом.</text:p>
      <text:p text:style-name="P7">3.4. При одновременном размещении Государственного флага Российской Федерации (1), флага Брянской области (2) и флага Дятьковского района (3) Государственный флаг Российской Федерации располагается в центре, слева от Государственного флага Российской Федерации располагается флаг Брянской области<text:span text:style-name="T11">,</text:span> справа от Государственного флага Российской Федерации располагается флаг Дятьковского района (размещение флагов: 2 – 1 – 3, если стоять к ним лицом).</text:p>
      <text:p text:style-name="P7">3.5. Размер флага Дятьковского района не может превышать размеры Государственного флага Российской Федерации, флага Брянской области, флагов иных субъектов Российской Федерации.</text:p>
      <text:p text:style-name="P7">3.6. Высота размещения флага Дятьковского района не может превышать высоту размещения Государственного флага Российской Федерации, флага Брянской области, флагов иных субъектов Российской Федерации.</text:p>
      <text:p text:style-name="P7">3.7. В знак траура флаг Дятьковского района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7">3.8. Порядок изготовления, хранения и уничтожения флага Дятьковского района, бланков и иных носителей изображения флага Дятьковского района устанавливается органами местного самоуправления Дятьковского района.</text:p>
      <text:p text:style-name="P17"> </text:p>
      <text:p text:style-name="P12">4. Порядок использования флага Дятьковского района</text:p>
      <text:p text:style-name="P7">4.1. Флаг Дятьковского района установлен (поднят, размещен, вывешен) постоянно:</text:p>
      <text:p text:style-name="P7">1) на зданиях органов местного самоуправления Дятьковского района<text:span text:style-name="T11">,</text:span> муниципальных предприятий и учреждений, находящихся в муниципальной собственности Дятьковского района;</text:p>
      <text:p text:style-name="P7">2) в залах заседаний Дятьковского районного Совета народных депутатов;</text:p>
      <text:p text:style-name="P7">3) в кабинетах главы Дятьковского района, выборных должностных лиц местного самоуправления Дятьковского района; главы администрации Дятьковского района<text:span text:style-name="T11">.</text:span></text:p>
      <text:p text:style-name="P7">4.2. Флаг Дятьковского района устанавливается при проведении:</text:p>
      <text:p text:style-name="P7">1) протокольных и официальных мероприятий;</text:p>
      <text:p text:style-name="P7">2) торжественных мероприятий, церемоний с участием должностных лиц органов государственной власти области и государственных органов области и (или) Дятьковского района, главы Дятьковского района, официальных представителей Дятьковского района;</text:p>
      <text:p text:style-name="P7">4.3. Флаг Дятьковского района может устанавливаться:</text:p>
      <text:p text:style-name="P7"><text:soft-page-break/>1) в кабинетах руководителей структурных подразделений администрации Дятьковского района и их заместителей; первых заместителей и заместителей главы администрации Дятьковского района; руководителей отраслевых, структурных подразделений администрации Дятьковского района; руководителей муниципальных предприятий, учреждений и организаций, находящихся в муниципальной собственности Дятьковского района и их заместителей;</text:p>
      <text:p text:style-name="P7">2) на транспортных средствах главы Дятьковского района<text:span text:style-name="T11">,</text:span> пассажирском транспорте и другом имуществе, предназначенном для транспортного обслуживания населения Дятьковского района:</text:p>
      <text:p text:style-name="P7">3) на жилых домах в дни государственных праздников, торжественных мероприятий, проводимых органами местного самоуправления Дятьковского района,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7">4.4. Изображение флага Дятьковского района может размещаться:</text:p>
      <text:p text:style-name="P7">1) на форме спортивных команд и отдельных спортсменов, представляющих Дятьковский район;</text:p>
      <text:p text:style-name="P7">2) на заставках местных телевизионных программ;</text:p>
      <text:p text:style-name="P7">3) на официальном сайте органа местного самоуправления Дятьковского района в сети Интернет;</text:p>
      <text:p text:style-name="P7">4) на пассажирском транспорте Дятьковского района.</text:p>
      <text:p text:style-name="P7">5) на бланках удостоверений лиц, осуществляющих службу на должностях в органах местного самоуправления, муниципальных служащих, депутатов Дятьковского районного Совета народных депутатов,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 Дятьковского района;</text:p>
      <text:p text:style-name="P7">6) на бланках удостоверений к знакам различия, знакам отличия, установленных муниципальными правовыми актами;</text:p>
      <text:p text:style-name="P7">7) на визитных карточках лиц, осуществляющих службу на должностях в органах местного самоуправления, муниципальных служащих, депутатов Дятьковского районного Совета народных депутатов,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 Дятьковского района.</text:p>
      <text:p text:style-name="P7">8) на официальных периодических печатных изданиях, учредителями которых являются органы местного самоуправления Дятьковского района, предприятия, учреждения и организации, находящиеся в муниципальной собственности Дятьковского района, муниципальные унитарные предприятия Дятьковского района;</text:p>
      <text:p text:style-name="P7">9) на знаках различия, знаках отличия, установленных муниципальными правовыми актами;</text:p>
      <text:p text:style-name="P7">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Дятьковского района;</text:p>
      <text:p text:style-name="P7">4.5. Флаг Дятьковского района может быть использован в качестве основы для разработки наград и почетных званий Дятьковского района.</text:p>
      <text:p text:style-name="P7"><text:soft-page-break/>4.6. Размещение флага Дятьковского района или его изображения в случаях, не предусмотренных пунктами 4.1 – 4.5 настоящего Положения, является неофициальным использованием флага Дятьковского района<text:span text:style-name="T11">.</text:span></text:p>
      <text:p text:style-name="P7">4.7. Размещение флага Дятьковского района или его изображения в случаях, не предусмотренных пунктами 4.1 – 4.5 настоящего Положения, осуществляется по согласованию с органами местного самоуправления Дятьковского района, в порядке<text:span text:style-name="T11">, </text:span>установленном муниципальными правовыми актами Дятьковского района.</text:p>
      <text:p text:style-name="P17"> </text:p>
      <text:p text:style-name="P12">5. Контроль и ответственность за нарушение настоящего Положения</text:p>
      <text:p text:style-name="P7">5.1. Контроль соблюдения установленных настоящим Положением норм возлагается на управление делами администрации Дятьковского района.</text:p>
      <text:p text:style-name="P7">5.2. За искажение флага Дятьковского района (рисунка флага Дятьковского района), установленного настоящим Положением, исполнитель допущенных искажений несет административную ответственность, в соответствии с частью второй ст. 1 Закона Брянской области от 15.06.2007 №88-З «Об административных правонарушениях на территории Брянской области», устанавливающей административную ответственность за использование официальных символов муниципального образования в нарушение порядка их использования.</text:p>
      <text:p text:style-name="P7">5.3. Нарушениями норм использования и (или) размещения флага Дятьковского района или его изображения являются:</text:p>
      <text:p text:style-name="P7">1) использование флага Дятьковского района, в качестве основы гербов, эмблем и флагов общественных объединений, муниципальных унитарных предприятий, муниципальных учреждений, организаций независимо от их организационно-правовой формы;</text:p>
      <text:p text:style-name="P7">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7">3) искажение флага Дятьковского района или его изображения, установленного в пункте 2.1 части 2 настоящего Положения;</text:p>
      <text:p text:style-name="P7">4) использование флага Дятьковского района или его изображения с нарушением норм, установленных настоящим Положением;</text:p>
      <text:p text:style-name="P7">5) изготовление флага Дятьковского района или его изображение с искажением и (или) изменением композиции или цветов, выходящим за пределы вексиллологически допустимого;</text:p>
      <text:p text:style-name="P7">6) надругательство над флагом Дятьковского района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7">7) умышленное повреждение флага Дятьковского района.</text:p>
      <text:p text:style-name="P7">5.4. Производство по делам об административных правонарушениях, предусмотренных пунктом 5.3, осуществляется в порядке, установленном частью второй ст. 1 Закона Брянской области от 15.06.2007 №88-З «Об административных правонарушениях на территории Брянской области».</text:p>
      <text:p text:style-name="P17"> </text:p>
      <text:p text:style-name="P12">6. Заключительные положения</text:p>
      <text:p text:style-name="P7"><text:soft-page-break/>6.1. Внесение в композицию флага Дятьковского района каких-либо изменений допустимо в соответствии с законодательством, регулирующим правоотношения в сфере геральдического обеспечения.</text:p>
      <text:p text:style-name="P7">6.2. Право использования флага Дятьковского района, с момента утверждения его Дятьковским районным Советом народных депутатов в качестве официального символа, принадлежит органам местного самоуправления Дятьковского района.</text:p>
      <text:p text:style-name="P7">6.3. Флаг Дятьковского района, с момента утверждения его Дятьковским районным Советом народных депутатов в качестве официального символа, согласно п.2 ч.6 ст.1259 «Объекты авторских прав» части 4 Гражданского кодекса Российской Федерации, авторским правом не охраняется.</text:p>
      <text:p text:style-name="Horizontal_20_Line"/>
      <text:p text:style-name="P21"><text:bookmark text:name="_ftn1"/><text:a xlink:type="simple" xlink:href="http://pravo-minjust.ru:8080/bigs/showDocument.html#_ftnref1" text:style-name="Internet_20_link" text:visited-style-name="Visited_20_Internet_20_Link">[1]</text:a><text:span text:style-name="T3"> Размещение гербов: </text:span><text:span text:style-name="T4">1 – </text:span><text:span text:style-name="T3">герб РФ или субъекта РФ, </text:span><text:span text:style-name="T4">2 – </text:span><text:span text:style-name="T3">герб муниципального образования, где цифровые обозначения указывают на степень почетности места размещения герба при взгляде от зрителя.</text:span></text:p>
      <text:p text:style-name="Text_20_body"><draw:frame draw:style-name="fr1" draw:name="searchSelectedButtonOuter" text:anchor-type="char" svg:width="0.847cm" draw:z-index="0"><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7T22:25:32.867000000</meta:creation-date>
    <dc:date>2020-12-08T11:37:51.149000000</dc:date>
    <meta:editing-duration>PT6M50S</meta:editing-duration>
    <meta:editing-cycles>2</meta:editing-cycles>
    <meta:generator>LibreOffice/6.2.4.2$Windows_X86_64 LibreOffice_project/2412653d852ce75f65fbfa83fb7e7b669a126d64</meta:generator>
    <meta:document-statistic meta:table-count="0" meta:image-count="0" meta:object-count="0" meta:page-count="14" meta:paragraph-count="268" meta:word-count="4219" meta:character-count="35428" meta:non-whitespace-character-count="31333"/>
  </office:meta>
</office:document-meta>
</file>